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3.12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603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18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影音時數</text:p>
          </table:table-cell>
          <table:table-cell office:value-type="string" table:style-name="ce2">
            <text:p>對應學群1</text:p>
          </table:table-cell>
          <table:table-cell office:value-type="string" table:style-name="ce2">
            <text:p>對應學群2</text:p>
          </table:table-cell>
          <table:table-cell office:value-type="string" table:style-name="ce2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中原大學</text:p>
          </table:table-cell>
          <table:table-cell office:value-type="string" table:style-name="ce5">
            <text:p>設計行不行（1082高中自主學習）</text:p>
          </table:table-cell>
          <table:table-cell office:value-type="string" table:style-name="ce5">
            <text:p>黃文宗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建築設計</text:p>
          </table:table-cell>
          <table:table-cell office:value-type="string" table:style-name="ce5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超級英雄的物理學—從動漫畫及科幻電影學物理（1082高中自主學習）</text:p>
          </table:table-cell>
          <table:table-cell office:value-type="string" table:style-name="ce9">
            <text:p>許經夌,施奇廷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音樂基礎訓練（1082高中自主學習）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楚漢相爭之職場競爭力（1082高中自主學習）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文史哲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弓與弦的午茶時光（1082高中自主學習）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外語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六週輕鬆學、開口說西班牙語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基礎英文段落寫作技巧（1082高中自主學習）</text:p>
          </table:table-cell>
          <table:table-cell office:value-type="string" table:style-name="ce9">
            <text:p>王鶴巘</text:p>
          </table:table-cell>
          <table:table-cell office:value-type="float" office:value="3.5" table:style-name="ce10">
            <text:p>3.5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李白(上)：天才李白（1082高中自主學習）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國際人權法律與實務（1082高中自主學習）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生活中無所不在的物理（1082高中自主學習）</text:p>
          </table:table-cell>
          <table:table-cell office:value-type="string" table:style-name="ce9">
            <text:p>朱達勇,谷天心,黃朝曦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宜蘭歷史踏查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從古典看人生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食在安心(實用篇)（1082高中自主學習）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王陽明帶你打土匪：明朝心學的智慧發展史（1082高中自主學習）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經濟學不難-邊際思考真簡單（1082高中自主學習）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歷史遊戲0與1（1082高中自主學習）</text:p>
          </table:table-cell>
          <table:table-cell office:value-type="string" table:style-name="ce9">
            <text:p>潘宗億,陳旻秀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文史哲</text:p>
          </table:table-cell>
          <table:table-cell office:value-type="string" table:style-name="ce9">
            <text:p>資訊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蛙蛙狂想曲（1082高中自主學習）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R語言新手村（1082高中自主學習）</text:p>
          </table:table-cell>
          <table:table-cell office:value-type="string" table:style-name="ce9">
            <text:p>張烜瀚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魔法魔法許我一個想像的未來-奇幻大師托爾金與魔戒傳奇（1082高中自主學習）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大學生的必修學分-情感教育（1082高中自主學習）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當代應用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社會心理學（1082高中自主學習）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成本疊疊樂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為公司把把脈（1082高中自主學習）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財經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管理百寶箱（1082高中自主學習）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管理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背包客日語（1082高中自主學習）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- 籃球技術訓練（1082高中自主學習）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MVP夢工場 – 排球技術訓練（1082高中自主學習）</text:p>
          </table:table-cell>
          <table:table-cell office:value-type="string" table:style-name="ce9">
            <text:p>張恩崇,蔡書涵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遊憩運動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大家來練著作拳(權)！（1082高中自主學習）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真菌的繽紛與應用（1082高中自主學習）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異趣學習的奇幻化學之旅（1082高中自主學習）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輕鬆學力學（1082高中自主學習）</text:p>
          </table:table-cell>
          <table:table-cell office:value-type="string" table:style-name="ce9">
            <text:p>饒若琪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數理化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幸福入門-正向心理學（1082高中自主學習）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國立高雄科技大學</text:p>
          </table:table-cell>
          <table:table-cell office:value-type="string" table:style-name="ce9">
            <text:p>解開身體密碼-健康停損 so easy（1082高中自主學習）</text:p>
          </table:table-cell>
          <table:table-cell office:value-type="string" table:style-name="ce9">
            <text:p>呂明秀,陳秀惠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遊憩運動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物理學與創意思考（1082高中自主學習）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淡江大學</text:p>
          </table:table-cell>
          <table:table-cell office:value-type="string" table:style-name="ce9">
            <text:p>非常村上春樹（1082高中自主學習）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輔仁大學</text:p>
          </table:table-cell>
          <table:table-cell office:value-type="string" table:style-name="ce9">
            <text:p>人魚線研究院 − 從認識骨骼、肌肉與關節的構造和運動開始（1082高中自主學習）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學會學：學習之道（1082高中自主學習）</text:p>
          </table:table-cell>
          <table:table-cell office:value-type="string" table:style-name="ce9">
            <text:p>OakleyBarbara,SejnowskiTerrence,蒲慕明,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生活中的機器人科技（1082高中自主學習）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銀髮心理與生活（1082高中自主學習）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大同大學</text:p>
          </table:table-cell>
          <table:table-cell office:value-type="string" table:style-name="ce9">
            <text:p>自造者工具使用實務（1082高中自主學習）</text:p>
          </table:table-cell>
          <table:table-cell office:value-type="string" table:style-name="ce9">
            <text:p>楊朝陽,陳明秀,ChenHsin Fu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建築設計</text:p>
          </table:table-cell>
          <table:table-cell office:value-type="string" table:style-name="ce9">
            <text:p>藝術</text:p>
          </table:table-cell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58" table:style-name="ro1">
          <table:table-cell table:number-columns-repeated="16384"/>
        </table:table-row>
        <table:table-row table:number-rows-repeated="1047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USER</dc:creator>
    <meta:creation-date>2019-09-30T06:05:07Z</meta:creation-date>
    <dc:date>2020-03-02T09:20:41Z</dc:date>
  </office:meta>
</office:document-meta>
</file>