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3937in">
        <style:tab-stops>
          <style:tab-stop style:type="left" style:position="2.2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4" style:family="table-column">
      <style:table-column-properties style:column-width="0.609in"/>
    </style:style>
    <style:style style:name="TableColumn25" style:family="table-column">
      <style:table-column-properties style:column-width="2.4034in"/>
    </style:style>
    <style:style style:name="TableColumn26" style:family="table-column">
      <style:table-column-properties style:column-width="3.5416in"/>
    </style:style>
    <style:style style:name="Table23" style:family="table">
      <style:table-properties style:width="6.5541in" style:rel-width="95.78%" fo:margin-left="0in" table:align="center"/>
    </style:style>
    <style:style style:name="TableRow27" style:family="table-row">
      <style:table-row-properties style:min-row-height="0.643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right="0.0166in"/>
    </style:style>
    <style:style style:name="T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2" style:family="table-row">
      <style:table-row-properties style:min-row-height="0.709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right="0.0166in"/>
    </style:style>
    <style:style style:name="T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166in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1" style:family="table-row">
      <style:table-row-properties style:min-row-height="0.709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0.0166in"/>
    </style:style>
    <style:style style:name="T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9" style:family="table-row">
      <style:table-row-properties style:min-row-height="0.709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right="0.0166in"/>
    </style:style>
    <style:style style:name="T6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7013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0.0166in"/>
    </style:style>
    <style:style style:name="T7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166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line-height="0.3333in" fo:text-indent="-0.451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85" style:family="table-column">
      <style:table-column-properties style:column-width="0.627in"/>
    </style:style>
    <style:style style:name="TableColumn86" style:family="table-column">
      <style:table-column-properties style:column-width="0.7854in"/>
    </style:style>
    <style:style style:name="TableColumn87" style:family="table-column">
      <style:table-column-properties style:column-width="1.8902in"/>
    </style:style>
    <style:style style:name="TableColumn88" style:family="table-column">
      <style:table-column-properties style:column-width="1.6409in"/>
    </style:style>
    <style:style style:name="TableColumn89" style:family="table-column">
      <style:table-column-properties style:column-width="1.8444in"/>
    </style:style>
    <style:style style:name="Table84" style:family="table">
      <style:table-properties style:width="6.7881in" style:rel-width="99.2%" fo:margin-left="0in" table:align="center"/>
    </style:style>
    <style:style style:name="TableRow90" style:family="table-row">
      <style:table-row-properties style:min-row-height="0.5645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1.3368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right="0.0166in"/>
    </style:style>
    <style:style style:name="T1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 fo:margin-right="0.0166in"/>
    </style:style>
    <style:style style:name="T11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166in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1.3368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right="0.0166in"/>
    </style:style>
    <style:style style:name="T1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 fo:margin-right="0.0166in"/>
    </style:style>
    <style:style style:name="T1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166in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1.3368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right="0.0166in"/>
    </style:style>
    <style:style style:name="T1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 fo:margin-right="0.0166in"/>
    </style:style>
    <style:style style:name="T14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66in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min-row-height="1.3368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 fo:margin-right="0.0166in"/>
    </style:style>
    <style:style style:name="T1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 fo:margin-right="0.0166in"/>
    </style:style>
    <style:style style:name="T1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.0166in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2" style:family="table-row">
      <style:table-row-properties style:min-row-height="1.3368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 fo:margin-right="0.0166in"/>
    </style:style>
    <style:style style:name="T1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222in" fo:margin-right="0.0166in"/>
    </style:style>
    <style:style style:name="T17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0166in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1.3368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 fo:margin-right="0.0166in"/>
    </style:style>
    <style:style style:name="T1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222in" fo:margin-right="0.0166in"/>
    </style:style>
    <style:style style:name="T1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.0166i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line-height="0.3333in" fo:text-indent="-0.4513in"/>
    </style:style>
    <style:style style:name="T1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198" style:family="table-column">
      <style:table-column-properties style:column-width="0.6437in"/>
    </style:style>
    <style:style style:name="TableColumn199" style:family="table-column">
      <style:table-column-properties style:column-width="0.7895in"/>
    </style:style>
    <style:style style:name="TableColumn200" style:family="table-column">
      <style:table-column-properties style:column-width="1.7854in"/>
    </style:style>
    <style:style style:name="TableColumn201" style:family="table-column">
      <style:table-column-properties style:column-width="1.6479in"/>
    </style:style>
    <style:style style:name="TableColumn202" style:family="table-column">
      <style:table-column-properties style:column-width="1.9256in"/>
    </style:style>
    <style:style style:name="Table197" style:family="table">
      <style:table-properties style:width="6.7923in" style:rel-width="99.26%" fo:margin-left="0in" table:align="center"/>
    </style:style>
    <style:style style:name="TableRow203" style:family="table-row">
      <style:table-row-properties style:min-row-height="0.5166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5" style:family="table-row">
      <style:table-row-properties style:min-row-height="1.2222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right="0.0166in"/>
    </style:style>
    <style:style style:name="T22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222in" fo:margin-right="0.0166in"/>
    </style:style>
    <style:style style:name="T2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.0166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" style:family="table-row">
      <style:table-row-properties style:min-row-height="1.2222in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right="0.0166in"/>
    </style:style>
    <style:style style:name="T2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4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222in" fo:margin-right="0.0166in"/>
    </style:style>
    <style:style style:name="T2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66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9" style:family="table-row">
      <style:table-row-properties style:min-row-height="1.2222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 fo:margin-right="0.0166in"/>
    </style:style>
    <style:style style:name="T2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222in" fo:margin-right="0.0166in"/>
    </style:style>
    <style:style style:name="T25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.0166in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justify" fo:line-height="0.2777in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text-align="justify" fo:line-height="0.2777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2777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29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97" style:family="table-column">
      <style:table-column-properties style:column-width="2.1104in"/>
    </style:style>
    <style:style style:name="TableColumn298" style:family="table-column">
      <style:table-column-properties style:column-width="2.3194in"/>
    </style:style>
    <style:style style:name="TableColumn299" style:family="table-column">
      <style:table-column-properties style:column-width="2.3118in"/>
    </style:style>
    <style:style style:name="Table296" style:family="table">
      <style:table-properties style:width="6.7416in" fo:margin-left="0.075in" table:align="left"/>
    </style:style>
    <style:style style:name="TableRow300" style:family="table-row">
      <style:table-row-properties style:min-row-height="0.420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07" style:family="table-row">
      <style:table-row-properties style:min-row-height="0.5562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6513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4236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0" style:family="table-row">
      <style:table-row-properties style:min-row-height="0.4236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993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3694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354" style:family="table-row">
      <style:table-row-properties style:min-row-height="0.8465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8465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6263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6347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6333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09" style:family="table-column">
      <style:table-column-properties style:column-width="1.743in" style:use-optimal-column-width="false"/>
    </style:style>
    <style:style style:name="TableColumn410" style:family="table-column">
      <style:table-column-properties style:column-width="1.575in" style:use-optimal-column-width="false"/>
    </style:style>
    <style:style style:name="TableColumn411" style:family="table-column">
      <style:table-column-properties style:column-width="3.3159in" style:use-optimal-column-width="false"/>
    </style:style>
    <style:style style:name="Table408" style:family="table">
      <style:table-properties style:width="6.634in" fo:margin-left="0in" table:align="left"/>
    </style:style>
    <style:style style:name="TableRow412" style:family="table-row">
      <style:table-row-properties style:min-row-height="0.3138in" style:use-optimal-row-height="false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.0694in" fo:padding-left="0.0694in" fo:padding-bottom="0.0694in" fo:padding-right="0.06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694in" fo:padding-left="0.0694in" fo:padding-bottom="0.0694in" fo:padding-right="0.06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19" style:family="table-row">
      <style:table-row-properties style:min-row-height="0.3138in" style:use-optimal-row-height="false"/>
    </style:style>
    <style:style style:name="TableCell4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border="0in solid #FFFFFF" fo:padding="0.4305in" style:shadow="#000000 0in 0in" fo:text-align="center" fo:line-height="0.2777in"/>
    </style:style>
    <style:style style:name="T42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068in" style:use-optimal-row-height="false"/>
    </style:style>
    <style:style style:name="TableCell4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2958in" style:use-optimal-row-height="false"/>
    </style:style>
    <style:style style:name="TableCell4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8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138in" style:use-optimal-row-height="false"/>
    </style:style>
    <style:style style:name="TableCell4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3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47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2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61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3138in" style:use-optimal-row-height="false"/>
    </style:style>
    <style:style style:name="TableCell4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4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3" style:parent-style-name="內文" style:family="paragraph">
      <style:paragraph-properties fo:border="0in solid #FFFFFF" fo:padding="0.4305in" style:shadow="#000000 0in 0in"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76" style:parent-style-name="內文" style:family="paragraph">
      <style:paragraph-properties fo:border="0in solid #FFFFFF" fo:padding="0.4305in" style:shadow="#000000 0in 0in" fo:text-align="justify" fo:line-height="0.2777in"/>
    </style:style>
    <style:style style:name="T47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479" style:family="table-row">
      <style:table-row-properties style:min-row-height="0.3138in" style:use-optimal-row-height="false"/>
    </style:style>
    <style:style style:name="TableCell4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86" style:parent-style-name="內文" style:family="paragraph">
      <style:paragraph-properties fo:border="0in solid #FFFFFF" fo:padding="0.4305in" style:shadow="#000000 0in 0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3138in" style:use-optimal-row-height="false"/>
    </style:style>
    <style:style style:name="TableCell4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694in" fo:padding-left="0.0694in" fo:padding-bottom="0.0694in" fo:padding-right="0.0694in"/>
    </style:style>
    <style:style style:name="P48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491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2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3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4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5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6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7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498" style:parent-style-name="清單段落" style:family="paragraph">
      <style:paragraph-properties fo:border="0in solid #FFFFFF" fo:padding="0.4305in" style:shadow="#000000 0in 0in" fo:text-align="justify" style:vertical-align="auto" fo:line-height="0.2777in"/>
      <style:text-properties fo:hyphenate="true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 fo:text-align="justify" fo:line-height="0.2777in" fo:margin-left="0.5444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text-align="justify" fo:line-height="0.2777in" fo:margin-left="0.525in">
        <style:tab-stops>
          <style:tab-stop style:type="left" style:position="0.558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07" style:family="table-column">
      <style:table-column-properties style:column-width="1.6805in"/>
    </style:style>
    <style:style style:name="TableColumn508" style:family="table-column">
      <style:table-column-properties style:column-width="2.0638in"/>
    </style:style>
    <style:style style:name="TableColumn509" style:family="table-column">
      <style:table-column-properties style:column-width="3.2937in"/>
    </style:style>
    <style:style style:name="Table506" style:family="table">
      <style:table-properties style:width="7.0381in" style:rel-width="103.02%" fo:margin-left="0in" table:align="left"/>
    </style:style>
    <style:style style:name="TableRow510" style:family="table-row">
      <style:table-row-properties style:min-row-height="0.0277in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20" style:family="table-row">
      <style:table-row-properties style:min-row-height="0.35in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2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2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35in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3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7006in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0" style:parent-style-name="清單段落" style:family="paragraph">
      <style:paragraph-properties fo:widows="2" fo:orphans="2"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6513in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7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0" style:family="table-row">
      <style:table-row-properties style:min-row-height="0.4173in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56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7" style:family="table-row">
      <style:table-row-properties style:min-row-height="0.4895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3" style:parent-style-name="清單段落" style:family="paragraph">
      <style:paragraph-properties fo:widows="2" fo:orphans="2" fo:text-align="justify" style:line-height-at-least="0in">
        <style:tab-stops>
          <style:tab-stop style:type="left" style:position="-0.1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4" style:parent-style-name="清單段落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3354in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0.7777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9" style:family="table-row">
      <style:table-row-properties style:min-row-height="0.4048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6" style:family="table-row">
      <style:table-row-properties style:min-row-height="0.684in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2965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35in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35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1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4" style:family="table-row">
      <style:table-row-properties style:min-row-height="0.35in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min-row-height="0.35in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6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62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text-align="justify" fo:line-height="0.2777in" fo:margin-left="0.5444in" fo:text-indent="-0.3791in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31" style:family="table-column">
      <style:table-column-properties style:column-width="1.6645in"/>
    </style:style>
    <style:style style:name="TableColumn632" style:family="table-column">
      <style:table-column-properties style:column-width="2.3965in"/>
    </style:style>
    <style:style style:name="TableColumn633" style:family="table-column">
      <style:table-column-properties style:column-width="2.7819in"/>
    </style:style>
    <style:style style:name="Table630" style:family="table">
      <style:table-properties style:width="6.843in" style:rel-width="100%" fo:margin-left="0in" table:align="center"/>
    </style:style>
    <style:style style:name="TableRow634" style:family="table-row">
      <style:table-row-properties style:min-row-height="0.5034in"/>
    </style:style>
    <style:style style:name="TableCell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left="0.009in" fo:text-indent="-0.009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42" style:family="table-row">
      <style:table-row-properties style:min-row-height="0.5256in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</style:style>
    <style:style style:name="T6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5548in"/>
    </style:style>
    <style:style style:name="TableCell6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</style:style>
    <style:style style:name="T6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3055in"/>
    </style:style>
    <style:style style:name="T6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3055in">
        <style:tab-stops>
          <style:tab-stop style:type="left" style:position="-1.0763in"/>
          <style:tab-stop style:type="left" style:position="-1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3055in">
        <style:tab-stops>
          <style:tab-stop style:type="left" style:position="-1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text-align="justify" fo:line-height="0.3055in">
        <style:tab-stops>
          <style:tab-stop style:type="left" style:position="-1.0666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63" style:family="table-row">
      <style:table-row-properties style:min-row-height="0.5493in"/>
    </style:style>
    <style:style style:name="TableCell6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3055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5493in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</style:style>
    <style:style style:name="T67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81" style:family="table-row">
      <style:table-row-properties style:min-row-height="0.5493in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</style:style>
    <style:style style:name="T6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89" style:family="table-row">
      <style:table-row-properties style:min-row-height="0.5493in"/>
    </style:style>
    <style:style style:name="TableCell6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</style:style>
    <style:style style:name="T69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97" style:family="table-row">
      <style:table-row-properties style:min-row-height="0.5493in"/>
    </style:style>
    <style:style style:name="TableCell6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</style:style>
    <style:style style:name="T70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05" style:family="table-row">
      <style:table-row-properties style:min-row-height="0.5493in"/>
    </style:style>
    <style:style style:name="TableCell7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</style:style>
    <style:style style:name="T71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13" style:family="table-row">
      <style:table-row-properties style:min-row-height="0.5493in"/>
    </style:style>
    <style:style style:name="TableCell7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</style:style>
    <style:style style:name="T71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21" style:family="table-row">
      <style:table-row-properties style:min-row-height="0.5493in"/>
    </style:style>
    <style:style style:name="TableCell7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</style:style>
    <style:style style:name="T7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730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1" style:parent-style-name="內文" style:family="paragraph">
      <style:paragraph-properties fo:widows="2" fo:orphans="2" style:snap-to-layout-grid="false" fo:text-align="justify" fo:line-height="0.3055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32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1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1062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fo:widows="2" fo:orphans="2" style:snap-to-layout-grid="false" fo:text-align="justify" fo:line-height="0.3194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1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  <style:tab-stop style:type="left" style:position="-1.8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761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  <style:tab-stop style:type="left" style:position="-1.8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1062in"/>
          <style:tab-stop style:type="left" style:position="-1.8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81" style:parent-style-name="內文" style:family="paragraph">
      <style:paragraph-properties fo:widows="2" fo:orphans="2" style:snap-to-layout-grid="false" fo:text-align="justify" fo:line-height="0.3055in" fo:margin-left="0.6611in" fo:text-indent="-0.6611in">
        <style:tab-stops>
          <style:tab-stop style:type="left" style:position="-2.2673in"/>
          <style:tab-stop style:type="left" style:position="-2.05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82" style:parent-style-name="內文" style:family="paragraph">
      <style:paragraph-properties fo:widows="2" fo:orphans="2" fo:break-before="page"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86" style:family="table-column">
      <style:table-column-properties style:column-width="1.7944in" style:use-optimal-column-width="false"/>
    </style:style>
    <style:style style:name="TableColumn787" style:family="table-column">
      <style:table-column-properties style:column-width="1.7972in" style:use-optimal-column-width="false"/>
    </style:style>
    <style:style style:name="TableColumn788" style:family="table-column">
      <style:table-column-properties style:column-width="1.5763in" style:use-optimal-column-width="false"/>
    </style:style>
    <style:style style:name="TableColumn789" style:family="table-column">
      <style:table-column-properties style:column-width="2.0166in" style:use-optimal-column-width="false"/>
    </style:style>
    <style:style style:name="Table785" style:family="table">
      <style:table-properties style:width="7.1847in" fo:margin-left="0in" table:align="center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94" style:family="table-row">
      <style:table-row-properties style:min-row-height="0.4138in" style:use-optimal-row-height="false"/>
    </style:style>
    <style:style style:name="TableCell79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97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99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0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03" style:family="table-row">
      <style:table-row-properties style:min-row-height="0.3986in" style:use-optimal-row-height="false"/>
    </style:style>
    <style:style style:name="TableCell80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asian="標楷體" fo:color="#000000" style:letter-kerning="false"/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1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14" style:family="table-row">
      <style:table-row-properties style:min-row-height="0.3986in" style:use-optimal-row-height="false"/>
    </style:style>
    <style:style style:name="TableCell81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2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830" style:parent-style-name="內文" style:family="paragraph">
      <style:paragraph-properties fo:widows="2" fo:orphans="2" style:snap-to-layout-grid="false" fo:text-align="center"/>
    </style:style>
    <style:style style:name="T8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34" style:family="table-row">
      <style:table-row-properties style:min-row-height="0.4569in" style:use-optimal-row-height="false"/>
    </style:style>
    <style:style style:name="TableCell83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fo:color="#000000" style:letter-kerning="false"/>
    </style:style>
    <style:style style:name="T8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4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43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45" style:family="table-row">
      <style:table-row-properties style:min-row-height="0.5375in" style:use-optimal-row-height="false"/>
    </style:style>
    <style:style style:name="TableCell846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49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51" style:family="table-row">
      <style:table-row-properties style:min-row-height="0.268in" style:use-optimal-row-height="false"/>
    </style:style>
    <style:style style:name="TableCell85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54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5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57" style:family="table-row">
      <style:table-row-properties style:min-row-height="0.268in" style:use-optimal-row-height="false"/>
    </style:style>
    <style:style style:name="TableCell85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60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63" style:family="table-row">
      <style:table-row-properties style:min-row-height="0.268in" style:use-optimal-row-height="false"/>
    </style:style>
    <style:style style:name="TableCell86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73" style:family="table-row">
      <style:table-row-properties style:min-row-height="0.268in" style:use-optimal-row-height="false"/>
    </style:style>
    <style:style style:name="TableCell8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87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8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886" style:family="table-row">
      <style:table-row-properties style:min-row-height="0.268in" style:use-optimal-row-height="false"/>
    </style:style>
    <style:style style:name="TableCell88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margin-top="0.125in" fo:margin-bottom="0.125in"/>
    </style:style>
    <style:style style:name="T8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90" style:family="table-row">
      <style:table-row-properties style:min-row-height="0.268in" style:use-optimal-row-height="false"/>
    </style:style>
    <style:style style:name="TableCell89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901" style:parent-style-name="Default" style:family="paragraph">
      <style:paragraph-properties fo:break-before="page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P90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90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905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906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907" style:parent-style-name="Default" style:family="paragraph">
      <style:text-properties fo:font-size="14pt" style:font-size-asian="14pt" style:font-size-complex="14pt"/>
    </style:style>
    <style:style style:name="P908" style:parent-style-name="Default" style:family="paragraph">
      <style:text-properties fo:font-size="14pt" style:font-size-asian="14pt" style:font-size-complex="14pt"/>
    </style:style>
    <style:style style:name="P909" style:parent-style-name="Default" style:family="paragraph">
      <style:text-properties fo:font-size="14pt" style:font-size-asian="14pt" style:font-size-complex="14pt"/>
    </style:style>
    <style:style style:name="P910" style:parent-style-name="Default" style:family="paragraph">
      <style:text-properties fo:font-size="14pt" style:font-size-asian="14pt" style:font-size-complex="14pt"/>
    </style:style>
    <style:style style:name="P911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912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913" style:parent-style-name="Default" style:family="paragraph">
      <style:paragraph-properties fo:line-height="0.3333in" fo:text-indent="4.8611in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P915" style:parent-style-name="Default" style:family="paragraph">
      <style:paragraph-properties fo:line-height="0.3333in" fo:text-indent="4.5in"/>
    </style:style>
    <style:style style:name="P916" style:parent-style-name="Default" style:family="paragraph">
      <style:paragraph-properties fo:line-height="0.3333in" fo:text-indent="4.5in"/>
    </style:style>
    <style:style style:name="P917" style:parent-style-name="Default" style:family="paragraph">
      <style:paragraph-properties fo:line-height="0.3333in" fo:text-indent="4.5in"/>
    </style:style>
    <style:style style:name="P918" style:parent-style-name="Default" style:family="paragraph">
      <style:paragraph-properties fo:line-height="0.3333in" fo:text-indent="4.5in"/>
    </style:style>
  </office:automatic-styles>
  <office:body>
    <office:text text:use-soft-page-breaks="true">
      <text:p text:style-name="P1">第五屆高級中等學校學生代表與署長有約活動實施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促進高級中等學校學生自治、參與等權利意識之提升。</text:p>
        </text:list-item>
        <text:list-item>
          <text:p text:style-name="P7">建置行政機關與高級中等學校與學生溝通交流之平臺，強化民主互動機制。</text:p>
        </text:list-item>
        <text:list-item>
          <text:p text:style-name="P8">實踐高級中等學校學生參與教育事務。</text:p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<text:span text:style-name="T11">主辦單位：教育部國民及學前教育署</text:span><text:span text:style-name="T12"><text:s/>(以下稱國教署)</text:span><text:span text:style-name="T13">。</text:span></text:p>
        </text:list-item>
        <text:list-item>
          <text:p text:style-name="P14"><text:span text:style-name="T15">承辦單位：國立虎尾高級農工職業學校</text:span><text:span text:style-name="T16">(以下稱</text:span><text:bookmark-start text:name="_Hlk74034773"/><text:span text:style-name="T17">虎尾農工</text:span><text:bookmark-end text:name="_Hlk74034773"/><text:span text:style-name="T18">)</text:span><text:span text:style-name="T19">。</text:span></text:p>
        </text:list-item>
      </text:list>
      <text:list text:style-name="LFO1" text:continue-numbering="true">
        <text:list-item>
          <text:p text:style-name="P20">參加對象：</text:p>
        </text:list-item>
      </text:list>
      <text:p text:style-name="P21">全國高級中等學校學生(含非學校型態實驗教育學生)有意願者自由報名，各區預計錄取90人(報名人數超出上限則以報名順序為錄取依據)。</text:p>
      <text:list text:style-name="LFO1" text:continue-numbering="true">
        <text:list-item>
          <text:p text:style-name="P22">實施期程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序號</text:p>
            </table:table-cell>
            <table:table-cell table:style-name="TableCell30">
              <text:p text:style-name="P31">日期</text:p>
            </table:table-cell>
            <table:table-cell table:style-name="TableCell32">
              <text:p text:style-name="P33">項目</text:p>
            </table:table-cell>
          </table:table-row>
        </table:table-header-rows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即日起至112年至2月</text:span></text:p>
          </table:table-cell>
          <table:table-cell table:style-name="TableCell40">
            <text:p text:style-name="P41">宣傳及報名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112年3月</text:span></text:p>
          </table:table-cell>
          <table:table-cell table:style-name="TableCell48">
            <text:p text:style-name="P49"><text:span text:style-name="T50">錄取名單函發及彙整學生線上提案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112年3月26日</text:span></text:p>
          </table:table-cell>
          <table:table-cell table:style-name="TableCell57">
            <text:p text:style-name="P58">主持人培訓課程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112年4月至6月</text:span></text:p>
          </table:table-cell>
          <table:table-cell table:style-name="TableCell65">
            <text:p text:style-name="P66">討論會(含行前籌備會)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112年</text:span><text:span text:style-name="T73">7</text:span><text:span text:style-name="T74">月至8月</text:span></text:p>
          </table:table-cell>
          <table:table-cell table:style-name="TableCell75">
            <text:p text:style-name="P76"><text:span text:style-name="T77">署長有約活動(座談會)</text:span></text:p>
          </table:table-cell>
        </table:table-row>
      </table:table>
      <text:list text:style-name="LFO1" text:continue-numbering="true">
        <text:list-item>
          <text:p text:style-name="P78">實施日期與地點：</text:p>
        </text:list-item>
      </text:list>
      <text:p text:style-name="P79"/>
      <text:p text:style-name="P80"/>
      <text:p text:style-name="P81"/>
      <text:p text:style-name="P82"/>
      <text:soft-page-break/>
      <text:list text:style-name="LFO4" text:continue-numbering="true">
        <text:list-item>
          <text:p text:style-name="P83">討論會: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序號</text:p>
            </table:table-cell>
            <table:table-cell table:style-name="TableCell93">
              <text:p text:style-name="P94">分區</text:p>
            </table:table-cell>
            <table:table-cell table:style-name="TableCell95">
              <text:p text:style-name="P96">日期</text:p>
            </table:table-cell>
            <table:table-cell table:style-name="TableCell97">
              <text:p text:style-name="P98">會議地點</text:p>
            </table:table-cell>
            <table:table-cell table:style-name="TableCell99">
              <text:p text:style-name="P100"><text:span text:style-name="T101">參與縣市(校數)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北1區</text:p>
          </table:table-cell>
          <table:table-cell table:style-name="TableCell107">
            <text:p text:style-name="P108"><text:span text:style-name="T109">112年4月8日</text:span></text:p>
            <text:p text:style-name="P110"><text:span text:style-name="T111">(星期六)</text:span></text:p>
          </table:table-cell>
          <table:table-cell table:style-name="TableCell112">
            <text:p text:style-name="P113"><text:span text:style-name="T114">臺北市地點另定</text:span></text:p>
          </table:table-cell>
          <table:table-cell table:style-name="TableCell115">
            <text:p text:style-name="P116">基隆市(12)、新北市(64)、宜蘭縣(12)、花蓮縣(13)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北2區</text:p>
          </table:table-cell>
          <table:table-cell table:style-name="TableCell122">
            <text:p text:style-name="P123"><text:span text:style-name="T124">112年4月15日</text:span></text:p>
            <text:p text:style-name="P125"><text:span text:style-name="T126">(星期六)</text:span></text:p>
          </table:table-cell>
          <table:table-cell table:style-name="TableCell127">
            <text:p text:style-name="P128"><text:span text:style-name="T129">臺北市地點另定</text:span></text:p>
          </table:table-cell>
          <table:table-cell table:style-name="TableCell130">
            <text:p text:style-name="P131">臺北市(68)、桃園市(34)、金門縣(2)、連江縣(1)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中1區</text:p>
          </table:table-cell>
          <table:table-cell table:style-name="TableCell137">
            <text:p text:style-name="P138"><text:span text:style-name="T139">112年4月22日</text:span></text:p>
            <text:p text:style-name="P140"><text:span text:style-name="T141">(星期六)</text:span></text:p>
          </table:table-cell>
          <table:table-cell table:style-name="TableCell142">
            <text:p text:style-name="P143"><text:span text:style-name="T144">臺中市地點另定</text:span></text:p>
          </table:table-cell>
          <table:table-cell table:style-name="TableCell145">
            <text:p text:style-name="P146">新竹縣(10)、新竹市(12)、臺中市(51)<text:s/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中2區</text:p>
          </table:table-cell>
          <table:table-cell table:style-name="TableCell152">
            <text:p text:style-name="P153"><text:span text:style-name="T154">112年5月13日</text:span></text:p>
            <text:p text:style-name="P155"><text:span text:style-name="T156">(星期六)</text:span></text:p>
          </table:table-cell>
          <table:table-cell table:style-name="TableCell157">
            <text:p text:style-name="P158"><text:span text:style-name="T159">臺中市地點另定</text:span></text:p>
          </table:table-cell>
          <table:table-cell table:style-name="TableCell160">
            <text:p text:style-name="P161">苗栗縣(19)、南投縣(15)、彰化縣(24)、雲林縣(22)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南1區</text:p>
          </table:table-cell>
          <table:table-cell table:style-name="TableCell167">
            <text:p text:style-name="P168"><text:span text:style-name="T169">112年5月27日</text:span></text:p>
            <text:p text:style-name="P170"><text:span text:style-name="T171">(星期六)</text:span></text:p>
          </table:table-cell>
          <table:table-cell table:style-name="TableCell172">
            <text:p text:style-name="P173"><text:span text:style-name="T174">臺南市地點另定</text:span></text:p>
          </table:table-cell>
          <table:table-cell table:style-name="TableCell175">
            <text:p text:style-name="P176">臺南市(47)、嘉義市(13)、嘉義縣(10)、澎湖縣(2)<text:s/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南2區</text:p>
          </table:table-cell>
          <table:table-cell table:style-name="TableCell182">
            <text:p text:style-name="P183"><text:span text:style-name="T184">112年6月3日</text:span></text:p>
            <text:p text:style-name="P185"><text:span text:style-name="T186">(星期六)</text:span></text:p>
          </table:table-cell>
          <table:table-cell table:style-name="TableCell187">
            <text:p text:style-name="P188"><text:span text:style-name="T189">高雄市地點另定</text:span></text:p>
          </table:table-cell>
          <table:table-cell table:style-name="TableCell190">
            <text:p text:style-name="P191">高雄市(54)、屏東縣(18)、臺東縣(10)</text:p>
          </table:table-cell>
        </table:table-row>
      </table:table>
      <text:p text:style-name="P192"/>
      <text:p text:style-name="P193"/>
      <text:p text:style-name="P194"/>
      <text:soft-page-break/>
      <text:list text:style-name="LFO4" text:continue-numbering="true">
        <text:list-item>
          <text:p text:style-name="P195"><text:span text:style-name="T196">署長有約活動(座談會)預計辦理日期：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序號</text:p>
            </table:table-cell>
            <table:table-cell table:style-name="TableCell206">
              <text:p text:style-name="P207">分區</text:p>
            </table:table-cell>
            <table:table-cell table:style-name="TableCell208">
              <text:p text:style-name="P209">日期</text:p>
            </table:table-cell>
            <table:table-cell table:style-name="TableCell210">
              <text:p text:style-name="P211">會議地點</text:p>
            </table:table-cell>
            <table:table-cell table:style-name="TableCell212">
              <text:p text:style-name="P213"><text:span text:style-name="T214">參與縣市(校數)</text:span></text:p>
            </table:table-cell>
          </table:table-row>
        </table:table-header-row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北區</text:p>
          </table:table-cell>
          <table:table-cell table:style-name="TableCell220">
            <text:p text:style-name="P221"><text:span text:style-name="T222">暫訂</text:span><text:span text:style-name="T223">112年7月6日</text:span></text:p>
            <text:p text:style-name="P224"><text:span text:style-name="T225">(星期四)</text:span></text:p>
          </table:table-cell>
          <table:table-cell table:style-name="TableCell226">
            <text:p text:style-name="P227"><text:span text:style-name="T228">臺北市地點另</text:span><text:span text:style-name="T229">定</text:span></text:p>
          </table:table-cell>
          <table:table-cell table:style-name="TableCell230">
            <text:p text:style-name="P231">基隆市(12) 、新北市(64)、臺北市(68)、桃園市(34)、宜蘭縣(12)、花蓮縣(13)、金門縣(2)、連江縣(1)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中區</text:p>
          </table:table-cell>
          <table:table-cell table:style-name="TableCell237">
            <text:p text:style-name="P238"><text:span text:style-name="T239">暫訂</text:span><text:span text:style-name="T240">112年7月20日</text:span></text:p>
            <text:p text:style-name="P241"><text:span text:style-name="T242">(星期四)</text:span></text:p>
          </table:table-cell>
          <table:table-cell table:style-name="TableCell243">
            <text:p text:style-name="P244"><text:span text:style-name="T245">臺中市地點另</text:span><text:span text:style-name="T246">定</text:span></text:p>
          </table:table-cell>
          <table:table-cell table:style-name="TableCell247">
            <text:p text:style-name="P248">新竹縣(10)、新竹市(12)、苗栗縣(19)、臺中市(51) 、彰化縣(24)、南投縣(15)、雲林縣(22)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南區</text:p>
          </table:table-cell>
          <table:table-cell table:style-name="TableCell254">
            <text:p text:style-name="P255"><text:span text:style-name="T256">暫訂</text:span><text:span text:style-name="T257">112年7月27日</text:span></text:p>
            <text:p text:style-name="P258"><text:span text:style-name="T259">(星期四)</text:span></text:p>
          </table:table-cell>
          <table:table-cell table:style-name="TableCell260">
            <text:p text:style-name="P261"><text:span text:style-name="T262">高雄市地點</text:span><text:span text:style-name="T263">另</text:span><text:span text:style-name="T264">定</text:span></text:p>
          </table:table-cell>
          <table:table-cell table:style-name="TableCell265">
            <text:p text:style-name="P266">嘉義市(13)、嘉義縣(10)、臺南市(47)、高雄市(54)、屏東縣(18)、臺東縣(10)、澎湖縣(2)<text:s/></text:p>
          </table:table-cell>
        </table:table-row>
      </table:table>
      <text:p text:style-name="P267"/>
      <text:p text:style-name="P268"/>
      <text:list text:style-name="LFO1" text:continue-numbering="true">
        <text:list-item>
          <text:p text:style-name="P269">活動說明及內容:</text:p>
        </text:list-item>
      </text:list>
      <text:list text:style-name="LFO5" text:continue-numbering="true">
        <text:list-item>
          <text:p text:style-name="P270">主持人培訓課程：</text:p>
        </text:list-item>
      </text:list>
      <text:list text:style-name="LFO6" text:continue-numbering="true">
        <text:list-item>
          <text:p text:style-name="P271"><text:span text:style-name="T272">目的：</text:span><text:span text:style-name="T273">培訓署長有約正式活動前討論會之審議式民主主持人職能，協助及引導參與之學生統整提案類別及凝聚提案共識。</text:span></text:p>
        </text:list-item>
        <text:list-item>
          <text:p text:style-name="P274"><text:span text:style-name="T275">時間：112年3月26日(星期</text:span><text:span text:style-name="T276">日</text:span><text:span text:style-name="T277">)。</text:span></text:p>
        </text:list-item>
        <text:list-item>
          <text:p text:style-name="P278"><text:span text:style-name="T279">地</text:span><text:span text:style-name="T280">點：</text:span><text:span text:style-name="T281">配合錄取另行通知</text:span><text:span text:style-name="T282">。</text:span></text:p>
        </text:list-item>
        <text:list-item>
          <text:p text:style-name="P283"><text:span text:style-name="T284">參加人員：</text:span><text:span text:style-name="T285">原則邀請</text:span><text:span text:style-name="T286">曾擔任國教署「青少年諮詢會委員」、「青少年諮詢會顧問」、「歷屆與署長有約活動的主持人」及「曾擔任全國高級中等學校學生自治培力研習營隊輔」。</text:span></text:p>
        </text:list-item>
        <text:list-item>
          <text:p text:style-name="P287"><text:span text:style-name="T288">報名方式及截止日期：置於本署高級中等學校學生事務資訊暨活動網站</text:span><text:span text:style-name="T289">(</text:span><text:span text:style-name="T290">https://friendlycampus.k12ea.gov.tw/studentaffairs?oid=5699</text:span><text:span text:style-name="T291">)</text:span><text:span text:style-name="T292"><text:s/></text:span></text:p>
        </text:list-item>
        <text:list-item>
          <text:p text:style-name="P293">課程內容：</text:p>
        </text:list-item>
      </text:list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時間</text:p>
          </table:table-cell>
          <table:table-cell table:style-name="TableCell303">
            <text:p text:style-name="P304">主題</text:p>
          </table:table-cell>
          <table:table-cell table:style-name="TableCell305">
            <text:p text:style-name="P306">說明</text:p>
          </table:table-cell>
        </table:table-row>
        <table:table-row table:style-name="TableRow307">
          <table:table-cell table:style-name="TableCell308">
            <text:p text:style-name="P309">9：00-9：30（30）</text:p>
          </table:table-cell>
          <table:table-cell table:style-name="TableCell310">
            <text:p text:style-name="P311">報到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：30-10：00（30）</text:p>
          </table:table-cell>
          <table:table-cell table:style-name="TableCell317">
            <text:p text:style-name="P318">計畫報告暨主持人任務、角色功能介紹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：00-10：50（50）</text:p>
          </table:table-cell>
          <table:table-cell table:style-name="TableCell324">
            <text:p text:style-name="P325">審議民主原理講解</text:p>
          </table:table-cell>
          <table:table-cell table:style-name="TableCell326">
            <text:p text:style-name="P327"><text:span text:style-name="T328">審議民主理論及操作原則簡介(</text:span><text:span text:style-name="T329">講師另聘)</text:span></text:p>
          </table:table-cell>
        </table:table-row>
        <table:table-row table:style-name="TableRow330">
          <table:table-cell table:style-name="TableCell331">
            <text:p text:style-name="P332">10：50-11：00(10)</text:p>
          </table:table-cell>
          <table:table-cell table:style-name="TableCell333">
            <text:p text:style-name="P334">休息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：00-12：00(60)</text:p>
          </table:table-cell>
          <table:table-cell table:style-name="TableCell340">
            <text:p text:style-name="P341">審議民主主持人技術及工具介紹</text:p>
          </table:table-cell>
          <table:table-cell table:style-name="TableCell342">
            <text:p text:style-name="P343"><text:span text:style-name="T344">審議民主主持工具介紹暨操作技巧及應對(</text:span><text:span text:style-name="T345">講師另聘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12：00-13：00(60)</text:p>
          </table:table-cell>
          <table:table-cell table:style-name="TableCell350">
            <text:p text:style-name="P351">午餐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:00-14:00（60）</text:p>
          </table:table-cell>
          <table:table-cell table:style-name="TableCell357">
            <text:p text:style-name="P358"><text:span text:style-name="T359">兒童權利公約與學生權利簡介</text:span></text:p>
          </table:table-cell>
          <table:table-cell table:style-name="TableCell360">
            <text:p text:style-name="P361"><text:span text:style-name="T362">針對重要學權議題與兒童權利公約國際審查簡介</text:span><text:span text:style-name="T363">(</text:span><text:span text:style-name="T364">講師另聘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14：00-15：30(90)</text:p>
          </table:table-cell>
          <table:table-cell table:style-name="TableCell369">
            <text:p text:style-name="P370">主持人協同工具演練</text:p>
          </table:table-cell>
          <table:table-cell table:style-name="TableCell371">
            <text:p text:style-name="P372"><text:span text:style-name="T373">6人/組，分4組，含結論分享3分/組(</text:span><text:span text:style-name="T374">指導員4人另聘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15：30-16：00（30）</text:p>
          </table:table-cell>
          <table:table-cell table:style-name="TableCell379">
            <text:p text:style-name="P380">演練心得分享</text:p>
          </table:table-cell>
          <table:table-cell table:style-name="TableCell381">
            <text:p text:style-name="P382">每人至多1分鐘</text:p>
          </table:table-cell>
        </table:table-row>
        <table:table-row table:style-name="TableRow383">
          <table:table-cell table:style-name="TableCell384">
            <text:p text:style-name="P385">16：00-16：30（30）</text:p>
          </table:table-cell>
          <table:table-cell table:style-name="TableCell386">
            <text:p text:style-name="P387">導引技巧分析說明及主持人共識形成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：30</text:p>
          </table:table-cell>
          <table:table-cell table:style-name="TableCell393">
            <text:p text:style-name="P394">賦歸</text:p>
          </table:table-cell>
          <table:table-cell table:style-name="TableCell395">
            <text:p text:style-name="P396"/>
          </table:table-cell>
        </table:table-row>
      </table:table>
      <text:p text:style-name="P397"/>
      <text:list text:style-name="LFO5" text:continue-numbering="true">
        <text:list-item>
          <text:p text:style-name="P398">討論會行前籌備會：</text:p>
        </text:list-item>
      </text:list>
      <text:list text:style-name="LFO7" text:continue-numbering="true">
        <text:list-item>
          <text:p text:style-name="P399">參加人員：對象為協助討論會引導學生思考之主持人及引導員等。</text:p>
        </text:list-item>
        <text:list-item>
          <text:p text:style-name="P400">各區人員規劃：</text:p>
        </text:list-item>
      </text:list>
      <text:list text:style-name="LFO8" text:continue-numbering="true">
        <text:list-item>
          <text:p text:style-name="P401">總主持人：1人。</text:p>
        </text:list-item>
        <text:list-item>
          <text:p text:style-name="P402">總協同主持人：1人。</text:p>
        </text:list-item>
        <text:list-item>
          <text:p text:style-name="P403">各桌主持人：依實際學生報名數邀請，每10名學生各設置1人，計算後之餘數達6(含)人以上增置1人，至多邀請6人。</text:p>
        </text:list-item>
        <text:list-item>
          <text:p text:style-name="P404">各桌協同主持人：依實際學生報名數邀請，每10名學生各設置1人，計算後之餘數達6(含)以上增置1人，至多邀請6人。</text:p>
        </text:list-item>
        <text:list-item>
          <text:p text:style-name="P405">行前籌備會議流程：</text:p>
        </text:list-item>
      </text:list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bookmark-start text:name="_Hlk86239225"/>時間</text:p>
          </table:table-cell>
          <table:table-cell table:style-name="TableCell415">
            <text:p text:style-name="P416">主題</text:p>
          </table:table-cell>
          <table:table-cell table:style-name="TableCell417">
            <text:p text:style-name="P418">說明</text:p>
          </table:table-cell>
        </table:table-row>
        <table:table-row table:style-name="TableRow419">
          <table:table-cell table:style-name="TableCell420">
            <text:p text:style-name="P421">18:00-18:30(30)</text:p>
          </table:table-cell>
          <table:table-cell table:style-name="TableCell422">
            <text:p text:style-name="P423"><text:span text:style-name="T424">報到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:30-18:50(20)</text:p>
          </table:table-cell>
          <table:table-cell table:style-name="TableCell430">
            <text:p text:style-name="P431">主席致詞</text:p>
          </table:table-cell>
          <table:table-cell table:style-name="TableCell432">
            <text:p text:style-name="P433">總主持人</text:p>
          </table:table-cell>
        </table:table-row>
        <table:table-row table:style-name="TableRow434">
          <table:table-cell table:style-name="TableCell435">
            <text:p text:style-name="P436">18:50-19:10(20)</text:p>
          </table:table-cell>
          <table:table-cell table:style-name="TableCell437">
            <text:p text:style-name="P438">報告事項</text:p>
          </table:table-cell>
          <table:table-cell table:style-name="TableCell439">
            <text:p text:style-name="P440">總協同主持人</text:p>
          </table:table-cell>
        </table:table-row>
        <table:table-row table:style-name="TableRow441">
          <table:table-cell table:style-name="TableCell442">
            <text:p text:style-name="P443">19:10-20:50(100)</text:p>
          </table:table-cell>
          <table:table-cell table:style-name="TableCell444">
            <text:p text:style-name="P445">分享與討論事項</text:p>
          </table:table-cell>
          <table:table-cell table:style-name="TableCell446">
            <text:p text:style-name="P447">針對本區學生提案聚焦討論及工作經驗分享</text:p>
          </table:table-cell>
        </table:table-row>
        <table:table-row table:style-name="TableRow448">
          <table:table-cell table:style-name="TableCell449">
            <text:p text:style-name="P450">20:50-21:00(10)</text:p>
          </table:table-cell>
          <table:table-cell table:style-name="TableCell451">
            <text:p text:style-name="P452">休息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:00-21:20(20)</text:p>
          </table:table-cell>
          <table:table-cell table:style-name="TableCell458">
            <text:p text:style-name="P459">臨時動議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:20-21:30(10)</text:p>
          </table:table-cell>
          <table:table-cell table:style-name="TableCell465">
            <text:p text:style-name="P466">主席結論</text:p>
          </table:table-cell>
          <table:table-cell table:style-name="TableCell467">
            <text:p text:style-name="P468">總主持人</text:p>
          </table:table-cell>
        </table:table-row>
        <table:table-row table:style-name="TableRow469">
          <table:table-cell table:style-name="TableCell470">
            <text:p text:style-name="P471">21:30-22:00(30)</text:p>
          </table:table-cell>
          <table:table-cell table:style-name="TableCell472">
            <text:p text:style-name="P473"><text:span text:style-name="T474">審議式民主工具先期整備</text:span></text:p>
          </table:table-cell>
          <table:table-cell table:style-name="TableCell475">
            <text:p text:style-name="P476"><text:span text:style-name="T477">心智圖</text:span><text:span text:style-name="T478">、魚骨圖及因果樹等審議式民主工具整備</text:span></text:p>
          </table:table-cell>
        </table:table-row>
        <table:table-row table:style-name="TableRow479">
          <table:table-cell table:style-name="TableCell480">
            <text:p text:style-name="P481">22:00</text:p>
          </table:table-cell>
          <table:table-cell table:style-name="TableCell482">
            <text:p text:style-name="P483"><text:span text:style-name="T484">結束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備註</text:p>
          </table:table-cell>
          <table:table-cell table:style-name="TableCell490" table:number-columns-spanned="2">
            <text:list text:style-name="LFO19" text:continue-numbering="true">
              <text:list-item>
                <text:p text:style-name="P491">各場次行前籌備會時間如下：</text:p>
              </text:list-item>
            </text:list>
            <text:list text:style-name="LFO20" text:continue-numbering="true">
              <text:list-item>
                <text:p text:style-name="P492">北1區（112年4月7日）。</text:p>
              </text:list-item>
              <text:list-item>
                <text:p text:style-name="P493">北2區（112年4月14日）。</text:p>
              </text:list-item>
              <text:list-item>
                <text:p text:style-name="P494">中1區（112年4月21日）。</text:p>
              </text:list-item>
              <text:list-item>
                <text:p text:style-name="P495">中2區（112年5月12日）。</text:p>
              </text:list-item>
              <text:list-item>
                <text:p text:style-name="P496">南1區（112年5月26日）。</text:p>
              </text:list-item>
              <text:list-item>
                <text:p text:style-name="P497">南2區（112年6月2日）。</text:p>
              </text:list-item>
            </text:list>
            <text:list text:style-name="LFO19" text:continue-numbering="true">
              <text:list-item>
                <text:p text:style-name="P498"><text:span text:style-name="T499">前項會議及住宿地點依計畫內容訂定</text:span><text:span text:style-name="T500">。</text:span></text:p>
              </text:list-item>
            </text:list>
          </table:table-cell>
          <table:covered-table-cell/>
        </table:table-row>
      </table:table>
      <text:p text:style-name="P501"><text:bookmark-end text:name="_Hlk86239225"/></text:p>
      <text:p text:style-name="P502"/>
      <text:soft-page-break/>
      <text:list text:style-name="LFO5" text:continue-numbering="true">
        <text:list-item>
          <text:p text:style-name="P503">討論會：</text:p>
        </text:list-item>
      </text:list>
      <text:p text:style-name="P504"><text:span text:style-name="T505">參與對象為錄取署長有約活動之高級中等學校學生。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時間</text:span></text:p>
          </table:table-cell>
          <table:table-cell table:style-name="TableCell514">
            <text:p text:style-name="P515"><text:span text:style-name="T516">主題</text:span></text:p>
          </table:table-cell>
          <table:table-cell table:style-name="TableCell517">
            <text:p text:style-name="P518"><text:span text:style-name="T519">說明</text:span></text:p>
          </table:table-cell>
        </table:table-row>
        <table:table-row table:style-name="TableRow520">
          <table:table-cell table:style-name="TableCell521">
            <text:p text:style-name="P522">9:30-10:00(30)</text:p>
          </table:table-cell>
          <table:table-cell table:style-name="TableCell523">
            <text:p text:style-name="P524">報到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:00-10:10(10)</text:p>
          </table:table-cell>
          <table:table-cell table:style-name="TableCell530">
            <text:p text:style-name="P531">致詞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:10-10:20(10)</text:p>
          </table:table-cell>
          <table:table-cell table:style-name="TableCell537">
            <text:p text:style-name="P538">活動介紹與流程說明</text:p>
          </table:table-cell>
          <table:table-cell table:style-name="TableCell539">
            <text:p text:style-name="P540">署長有約活動辦理目的及期程規劃</text:p>
          </table:table-cell>
        </table:table-row>
        <table:table-row table:style-name="TableRow541">
          <table:table-cell table:style-name="TableCell542">
            <text:p text:style-name="P543">10:20-11:10(50)</text:p>
          </table:table-cell>
          <table:table-cell table:style-name="TableCell544">
            <text:p text:style-name="P545">審議式民主概說暨歷屆提案研析</text:p>
          </table:table-cell>
          <table:table-cell table:style-name="TableCell546">
            <text:p text:style-name="P547"><text:span text:style-name="T548">由專家講解審議式民主進行方式並針對歷屆提案說明</text:span><text:span text:style-name="T549">(講師另聘)</text:span></text:p>
          </table:table-cell>
        </table:table-row>
        <table:table-row table:style-name="TableRow550">
          <table:table-cell table:style-name="TableCell551">
            <text:p text:style-name="P552">11:10-11:20(10)</text:p>
          </table:table-cell>
          <table:table-cell table:style-name="TableCell553">
            <text:p text:style-name="P554">休息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1:20-12:10(50)</text:p>
          </table:table-cell>
          <table:table-cell table:style-name="TableCell560">
            <text:p text:style-name="P561">議題深度因素探討</text:p>
          </table:table-cell>
          <table:table-cell table:style-name="TableCell562">
            <text:list text:style-name="LFO12" text:continue-numbering="true">
              <text:list-item>
                <text:p text:style-name="P563">積極聆聽練習</text:p>
              </text:list-item>
              <text:list-item>
                <text:p text:style-name="P564">由主持人引導，藉由歷屆提案背景協助學生了解校園公共議題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>12:10-13:00(50)</text:p>
          </table:table-cell>
          <table:table-cell table:style-name="TableCell568">
            <text:p text:style-name="P569">午餐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:00-14:30(90)</text:p>
          </table:table-cell>
          <table:table-cell table:style-name="TableCell575">
            <text:p text:style-name="P576">分組課程及討論（一）</text:p>
          </table:table-cell>
          <table:table-cell table:style-name="TableCell577">
            <text:p text:style-name="P578">由主持人引導，進行問題分析，探討「制度」、「資源」、「意識」等不同層次的問題，並將各組提案內容歸納</text:p>
          </table:table-cell>
        </table:table-row>
        <table:table-row table:style-name="TableRow579">
          <table:table-cell table:style-name="TableCell580">
            <text:p text:style-name="P581">14:30-14:40(10)</text:p>
          </table:table-cell>
          <table:table-cell table:style-name="TableCell582">
            <text:p text:style-name="P583">休息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4:40-15:30(50)</text:p>
          </table:table-cell>
          <table:table-cell table:style-name="TableCell589">
            <text:p text:style-name="P590">分組課程及討論（二）</text:p>
          </table:table-cell>
          <table:table-cell table:style-name="TableCell591">
            <text:p text:style-name="P592">分組討論不同課程議題，由主持人引導，進行問題分析，探討「制度」、「資源」、「意識」等不同層次的問題</text:p>
          </table:table-cell>
        </table:table-row>
        <table:table-row table:style-name="TableRow593">
          <table:table-cell table:style-name="TableCell594">
            <text:p text:style-name="P595">15:30-15:40(10)</text:p>
          </table:table-cell>
          <table:table-cell table:style-name="TableCell596">
            <text:p text:style-name="P597">休息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5:40-16:30(50)</text:p>
          </table:table-cell>
          <table:table-cell table:style-name="TableCell603">
            <text:p text:style-name="P604">分組課程及討論（三）</text:p>
          </table:table-cell>
          <table:table-cell table:style-name="TableCell605">
            <text:p text:style-name="P606">分組討論不同課程議題，由主持人引導，進行問題分析，探討「議題解決」的步驟及可能性</text:p>
          </table:table-cell>
        </table:table-row>
        <table:table-row table:style-name="TableRow607">
          <table:table-cell table:style-name="TableCell608">
            <text:p text:style-name="P609">16:30-17:00(30)</text:p>
          </table:table-cell>
          <table:table-cell table:style-name="TableCell610">
            <text:p text:style-name="P611">休息與分享</text:p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17:00-18:00(60)</text:p>
          </table:table-cell>
          <table:table-cell table:style-name="TableCell617">
            <text:p text:style-name="P618">提案聚焦</text:p>
          </table:table-cell>
          <table:table-cell table:style-name="TableCell619">
            <text:p text:style-name="P620">針對提案內容進行統整、文字及內容確認</text:p>
          </table:table-cell>
        </table:table-row>
        <table:table-row table:style-name="TableRow621">
          <table:table-cell table:style-name="TableCell622">
            <text:p text:style-name="P623">18:00</text:p>
          </table:table-cell>
          <table:table-cell table:style-name="TableCell624">
            <text:p text:style-name="P625">賦歸</text:p>
          </table:table-cell>
          <table:table-cell table:style-name="TableCell626">
            <text:p text:style-name="P627"/>
          </table:table-cell>
        </table:table-row>
      </table:table>
      <text:list text:style-name="LFO5" text:continue-numbering="true">
        <text:list-item>
          <text:p text:style-name="P628">署長有約活動(座談會)：</text:p>
        </text:list-item>
      </text:list>
      <text:p text:style-name="P629"><text:bookmark-start text:name="_Hlk74034687"/>參與對象為全程參與過「討論會」之高級中等學校學生<text:bookmark-end text:name="_Hlk74034687"/>。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時間</text:p>
            </table:table-cell>
            <table:table-cell table:style-name="TableCell637">
              <text:p text:style-name="P638">項目</text:p>
            </table:table-cell>
            <table:table-cell table:style-name="TableCell639">
              <text:p text:style-name="P640"><text:span text:style-name="T641">說明</text:span></text:p>
            </table:table-cell>
          </table:table-row>
        </table:table-header-rows>
        <table:table-row table:style-name="TableRow642">
          <table:table-cell table:style-name="TableCell643">
            <text:p text:style-name="P644">10:00-10:30</text:p>
          </table:table-cell>
          <table:table-cell table:style-name="TableCell645">
            <text:p text:style-name="P646"><text:span text:style-name="T647">報到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:30-10:55</text:p>
          </table:table-cell>
          <table:table-cell table:style-name="TableCell653">
            <text:p text:style-name="P654"><text:span text:style-name="T655">開幕式(含大合影)</text:span></text:p>
            <text:p text:style-name="P656"><text:span text:style-name="T657">(頒發感謝狀及參與證明)</text:span></text:p>
          </table:table-cell>
          <table:table-cell table:style-name="TableCell658">
            <text:list text:style-name="LFO13" text:continue-numbering="true">
              <text:list-item>
                <text:p text:style-name="P659">長官致詞</text:p>
              </text:list-item>
              <text:list-item>
                <text:p text:style-name="P660">頒發感謝狀及參與證明</text:p>
              </text:list-item>
              <text:list-item>
                <text:p text:style-name="P661"><text:span text:style-name="T662">長官與學生大合影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10:55-11:00</text:p>
          </table:table-cell>
          <table:table-cell table:style-name="TableCell666">
            <text:p text:style-name="P667"><text:span text:style-name="T668">國教署單位簡介</text:span></text:p>
          </table:table-cell>
          <table:table-cell table:style-name="TableCell669">
            <text:p text:style-name="P670"><text:span text:style-name="T671">有關</text:span><text:span text:style-name="T672">學生權益相關重點說明</text:span></text:p>
          </table:table-cell>
        </table:table-row>
        <table:table-row table:style-name="TableRow673">
          <table:table-cell table:style-name="TableCell674">
            <text:p text:style-name="P675">11:00-12:00</text:p>
          </table:table-cell>
          <table:table-cell table:style-name="TableCell676">
            <text:p text:style-name="P677"><text:span text:style-name="T678">綜合討論(一)</text:span></text:p>
          </table:table-cell>
          <table:table-cell table:style-name="TableCell679">
            <text:p text:style-name="P680">國教署回應學生提案內容及雙方對話(以原提案為主)</text:p>
          </table:table-cell>
        </table:table-row>
        <table:table-row table:style-name="TableRow681">
          <table:table-cell table:style-name="TableCell682">
            <text:p text:style-name="P683">12:00-13:10</text:p>
          </table:table-cell>
          <table:table-cell table:style-name="TableCell684">
            <text:p text:style-name="P685"><text:span text:style-name="T686">午餐時間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:10-14:40</text:p>
          </table:table-cell>
          <table:table-cell table:style-name="TableCell692">
            <text:p text:style-name="P693"><text:span text:style-name="T694">綜合討論(二)</text:span></text:p>
          </table:table-cell>
          <table:table-cell table:style-name="TableCell695">
            <text:p text:style-name="P696">國教署回應學生提案內容及雙方對話(以原提案為主)</text:p>
          </table:table-cell>
        </table:table-row>
        <table:table-row table:style-name="TableRow697">
          <table:table-cell table:style-name="TableCell698">
            <text:p text:style-name="P699">14:40-15:00</text:p>
          </table:table-cell>
          <table:table-cell table:style-name="TableCell700">
            <text:p text:style-name="P701"><text:span text:style-name="T702">休息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:00-16:00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國教署回應學生臨時提案內容及雙方對話</text:p>
          </table:table-cell>
        </table:table-row>
        <table:table-row table:style-name="TableRow713">
          <table:table-cell table:style-name="TableCell714">
            <text:p text:style-name="P715">16:00-16:10</text:p>
          </table:table-cell>
          <table:table-cell table:style-name="TableCell716">
            <text:p text:style-name="P717"><text:span text:style-name="T718">休息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6:10-16:30</text:p>
          </table:table-cell>
          <table:table-cell table:style-name="TableCell724">
            <text:p text:style-name="P725"><text:span text:style-name="T726">閉幕式</text:span></text:p>
          </table:table-cell>
          <table:table-cell table:style-name="TableCell727">
            <text:p text:style-name="P728">長官致詞</text:p>
          </table:table-cell>
        </table:table-row>
      </table:table>
      <text:p text:style-name="P729"/>
      <text:list text:style-name="LFO1" text:continue-numbering="true">
        <text:list-item>
          <text:p text:style-name="P730">報名須知：</text:p>
        </text:list-item>
      </text:list>
      <text:list text:style-name="LFO14" text:continue-numbering="true">
        <text:list-item>
          <text:p text:style-name="P731">報名時請依實施計畫內規劃的分區縣市實施報名，請勿跨區報名（例如：新北市私立淡江高級中學學生請報名北1區）。</text:p>
        </text:list-item>
        <text:list-item>
          <text:p text:style-name="P732"><text:span text:style-name="T733">報名表（附件1）等相關資料請於112年2月28日前寄送（以郵戳為憑，逾期不予受理）至</text:span><text:span text:style-name="T734">虎尾農工</text:span><text:span text:style-name="T735">（地址：632004雲林縣虎尾鎮博愛路65號）學務處收；另外（離）島及花、東地區學生倘因參加活動而有住宿需求者，請先行告知並</text:span><text:span text:style-name="T736">同時檢附住宿家長同意書（如附件2）</text:span><text:span text:style-name="T737">。</text:span></text:p>
        </text:list-item>
        <text:list-item>
          <text:p text:style-name="P738">已報名之學生因故無法出席者，應請於活動一週前通知承辦學校，俾利作業。</text:p>
        </text:list-item>
      </text:list>
      <text:list text:style-name="LFO1" text:continue-numbering="true">
        <text:list-item>
          <text:p text:style-name="P739">虎尾農工聯絡方式：<text:s/></text:p>
        </text:list-item>
      </text:list>
      <text:list text:style-name="LFO15" text:continue-numbering="true">
        <text:list-item>
          <text:p text:style-name="P740"><text:span text:style-name="T741">聯絡人：學務處王怡淨助理。</text:span></text:p>
        </text:list-item>
        <text:list-item>
          <text:p text:style-name="P742"><text:span text:style-name="T743">聯絡電話：05-6322767#305。</text:span></text:p>
        </text:list-item>
        <text:list-item>
          <text:p text:style-name="P744">傳真號碼：05-6311781。</text:p>
        </text:list-item>
        <text:list-item>
          <text:p text:style-name="P745"><text:span text:style-name="T746">E-mail：</text:span><text:a xlink:href="mailto:study12@hwaivs.ylc.edu.tw" office:target-frame-name="_top" xlink:show="replace"><text:span text:style-name="T747">study12@hwaivs.ylc.edu.tw</text:span></text:a><text:span text:style-name="T748">。</text:span></text:p>
        </text:list-item>
      </text:list>
      <text:list text:style-name="LFO1" text:continue-numbering="true">
        <text:list-item>
          <text:p text:style-name="P749"><text:span text:style-name="T750">交通接送注意事項</text:span><text:span text:style-name="T751">：</text:span></text:p>
        </text:list-item>
      </text:list>
      <text:p text:style-name="P752">本活動地點因交通便利，爰請自行規劃參加交通工具，惟倘有特殊需求，請洽承辦學校詢問；另詳細地點將於錄取後以正式公文或電子郵件等方式通知。</text:p>
      <text:list text:style-name="LFO1" text:continue-numbering="true">
        <text:list-item>
          <text:p text:style-name="P753">預期效益：</text:p>
        </text:list-item>
      </text:list>
      <text:list text:style-name="LFO16" text:continue-numbering="true">
        <text:list-item>
          <text:p text:style-name="P754">實現《兒童權利公約》第12條之學生表意權（the right to be heard）。</text:p>
        </text:list-item>
        <text:list-item>
          <text:p text:style-name="P755">發現教育現場執行面疑慮，瞭解學生心中需求，聚焦問題，以提供國教署制定政策、研擬解決方案時之參考。</text:p>
        </text:list-item>
      </text:list>
      <text:list text:style-name="LFO1" text:continue-numbering="true">
        <text:list-item>
          <text:p text:style-name="P756">備註：</text:p>
        </text:list-item>
      </text:list>
      <text:list text:style-name="LFO21" text:continue-numbering="true">
        <text:list-item>
          <text:p text:style-name="P757">本活動依中央流行疫情指揮中心公告之防疫規定辦理各項防疫措施，並配合各地方政府之強化防疫作為辦理；相關疫情防治訊息請詳見衛生福利部疾病管制署網頁(衛福部疾病管制署網址：https://www.cdc.gov.tw/）。</text:p>
        </text:list-item>
        <text:list-item>
          <text:p text:style-name="P758">本活動經費由國教署委辦計畫經費項下支應。</text:p>
        </text:list-item>
        <text:list-item>
          <text:p text:style-name="P759">參加本次活動之學生往返交通費（優先搭乘高鐵，請檢附票根），由國教署委辦計畫經費項下支應。</text:p>
        </text:list-item>
        <text:list-item>
          <text:p text:style-name="P760">有關住宿費用補助部分，說明如下：</text:p>
        </text:list-item>
      </text:list>
      <text:p text:style-name="P761"><text:span text:style-name="T762">外(離)島及花蓮、臺東地區學生倘因參加本活動而有住宿需求者（住宿地點自行規劃），務請需向法定代理人告知活動內容及住宿地點等相關</text:span><text:soft-page-break/><text:span text:style-name="T763">資訊，並於繳交報名資料時同時檢附住宿家長同意書，住宿費用由</text:span><text:span text:style-name="T764">國教署</text:span><text:span text:style-name="T765">委辦計畫經費項下支應（需檢附住宿證明）。</text:span></text:p>
      <text:p text:style-name="P766">倘有因出席或參與本活動之主持人、引導員及必要人員，而有實際住宿需求者，其往返交通費（優先搭乘高鐵）、住宿費用及必要費用亦由上開相關經費項下支應（需檢附住宿證明）。</text:p>
      <text:list text:style-name="LFO21" text:continue-numbering="true">
        <text:list-item>
          <text:p text:style-name="P767"><text:span text:style-name="T768">各區討論會及</text:span><text:span text:style-name="T769">署長有約活動</text:span><text:span text:style-name="T770">期間除安排主持人協助帶領與會學生擬具提案及思考外，並視狀況得邀請國教署青少年諮詢會委員以觀察員身份列席參加(每場至多邀請2員)，其往返交通費由</text:span><text:span text:style-name="T771">國教署</text:span><text:span text:style-name="T772">委辦計畫經費項下支應，倘因外(離)島及花蓮、臺東地區而有住宿需求者（住宿地點自行規劃），住宿費用亦由上開經費項下支應（需檢附住宿證明）。</text:span></text:p>
        </text:list-item>
        <text:list-item>
          <text:p text:style-name="P773"><text:span text:style-name="T774">各區</text:span><text:span text:style-name="T775">署長有約活動</text:span><text:span text:style-name="T776">期間得邀請國教署青少年諮詢會委員顧問出席，其出席費及往返交通費由</text:span><text:span text:style-name="T777">國教署</text:span><text:span text:style-name="T778">委辦計畫經費項下支應，倘因外(離)島及花蓮、臺東地區而有住宿需求者（住宿地點自行規劃），住宿費用亦由上開經費項下支應（需檢附住宿證明）。</text:span></text:p>
        </text:list-item>
      </text:list>
      <text:list text:style-name="LFO1" text:continue-numbering="true">
        <text:list-item>
          <text:p text:style-name="P779">獎勵：辦理本活動有功人員，依規定辦理敘獎。</text:p>
        </text:list-item>
        <text:list-item>
          <text:p text:style-name="P780">全程參與活動學生，由國教署頒發學生參與證明1幀。</text:p>
        </text:list-item>
        <text:list-item>
          <text:p text:style-name="P781">本計畫經核可後實施，如有未盡事宜，得視實際執行情形隨時修正之。</text:p>
        </text:list-item>
      </text:list>
      <text:soft-page-break/>
      <text:p text:style-name="P782"><text:span text:style-name="T783">附件1：</text:span><text:span text:style-name="T784"><text:s/>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4">
            <text:p text:style-name="P792"><text:span text:style-name="T793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欄名</text:p>
          </table:table-cell>
          <table:table-cell table:style-name="TableCell797">
            <text:p text:style-name="P798">請依說明填入資料</text:p>
          </table:table-cell>
          <table:table-cell table:style-name="TableCell799">
            <text:p text:style-name="P800">欄名</text:p>
          </table:table-cell>
          <table:table-cell table:style-name="TableCell801">
            <text:p text:style-name="P802">請依說明填入資料</text:p>
          </table:table-cell>
        </table:table-row>
        <table:table-row table:style-name="TableRow803">
          <table:table-cell table:style-name="TableCell804">
            <text:p text:style-name="P805"><text:span text:style-name="T806">就讀學校</text:span><text:span text:style-name="T807">全銜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年級/班級(科別)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姓名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性別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身份證統一編號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特殊飲食習慣</text:p>
            <text:p text:style-name="P830"><text:span text:style-name="T831">（輦食或素食）</text:span></text:p>
          </table:table-cell>
          <table:table-cell table:style-name="TableCell832">
            <text:p text:style-name="P833">□葷食 <text:s/>□素食 <text:s/>□其他</text:p>
          </table:table-cell>
        </table:table-row>
        <table:table-row table:style-name="TableRow834">
          <table:table-cell table:style-name="TableCell835">
            <text:p text:style-name="P836"><text:span text:style-name="T837">出生年月日<text:s/></text:span><text:span text:style-name="T838">(例：940528)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聯絡電話(手機)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特殊經歷</text:p>
            <text:p text:style-name="P848">（請自行列舉，ex:學生自治組織幹部…）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聯絡地址</text:p>
          </table:table-cell>
          <table:table-cell table:style-name="TableCell854" table:number-columns-spanned="3">
            <text:p text:style-name="P855"/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電子郵件</text:p>
          </table:table-cell>
          <table:table-cell table:style-name="TableCell860" table:number-columns-spanned="3">
            <text:p text:style-name="P861"/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緊急聯絡人姓名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>緊急聯絡人行動電話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討論會參加區域</text:p>
          </table:table-cell>
          <table:table-cell table:style-name="TableCell876" table:number-columns-spanned="3">
            <text:p text:style-name="P877">□北1區場 （112年4月8日星期六）</text:p>
            <text:p text:style-name="P878">□北2區場 （112年4月15日星期六）</text:p>
            <text:p text:style-name="P879">□中1區場 （112年4月22日星期六）</text:p>
            <text:p text:style-name="P880">□中2區場 （112年5月13日星期六）</text:p>
            <text:p text:style-name="P881">□南1區場 （112年5月27日星期六）</text:p>
            <text:p text:style-name="P882">□南2區場 （112年6月3日星期六）</text:p>
            <text:p text:style-name="P883"><text:span text:style-name="T884">PS：</text:span><text:span text:style-name="T885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><text:span text:style-name="T889">參加本活動動機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</table:table-cell>
          <table:covered-table-cell/>
          <table:covered-table-cell/>
          <table:covered-table-cell/>
        </table:table-row>
      </table:table>
      <text:soft-page-break/>
      <text:p text:style-name="P901"><text:span text:style-name="T902">附件2：<text:s/></text:span></text:p>
      <text:p text:style-name="P903"/>
      <text:p text:style-name="P904">未成年住宿家長同意書</text:p>
      <text:p text:style-name="P905"/>
      <text:p text:style-name="P906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907"/>
      <text:p text:style-name="P908"/>
      <text:p text:style-name="P909">聯絡地址：</text:p>
      <text:p text:style-name="P910">聯絡電話：</text:p>
      <text:p text:style-name="P911">家長簽名蓋章：</text:p>
      <text:p text:style-name="P912"/>
      <text:p text:style-name="P913"><text:span text:style-name="T914">年 <text:s text:c="3"/>月 <text:s text:c="3"/>日</text:span></text:p>
      <text:p text:style-name="P915"/>
      <text:p text:style-name="P916"/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 fo:font-size="13pt" style:font-size-asian="13pt" style:font-size-complex="13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1次各直轄市及縣(市)政府教育局(處)暨</dc:title>
    <dc:subject/>
    <meta:initial-creator>user</meta:initial-creator>
    <dc:creator>趙志揚</dc:creator>
    <meta:creation-date>2023-01-17T08:21:00Z</meta:creation-date>
    <dc:date>2023-01-17T08:21:00Z</dc:date>
    <meta:print-date>2022-11-25T00:50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89" meta:character-count="5281" meta:row-count="37" meta:non-whitespace-character-count="4502"/>
  </office:meta>
</office:document-meta>
</file>