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Internetlink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Internetlink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Internetlink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2" style:family="table-column">
      <style:table-column-properties style:column-width="0.7236in" style:use-optimal-column-width="false"/>
    </style:style>
    <style:style style:name="TableColumn323" style:family="table-column">
      <style:table-column-properties style:column-width="1.7979in" style:use-optimal-column-width="false"/>
    </style:style>
    <style:style style:name="TableColumn324" style:family="table-column">
      <style:table-column-properties style:column-width="1.5597in" style:use-optimal-column-width="false"/>
    </style:style>
    <style:style style:name="TableColumn325" style:family="table-column">
      <style:table-column-properties style:column-width="1.0951in" style:use-optimal-column-width="false"/>
    </style:style>
    <style:style style:name="TableColumn326" style:family="table-column">
      <style:table-column-properties style:column-width="0.8638in" style:use-optimal-column-width="false"/>
    </style:style>
    <style:style style:name="Table321" style:family="table">
      <style:table-properties style:width="6.0402in" fo:margin-left="0in" table:align="center"/>
    </style:style>
    <style:style style:name="TableRow327" style:family="table-row">
      <style:table-row-properties style:min-row-height="0.3479in" style:use-optimal-row-height="false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1" style:family="table-row">
      <style:table-row-properties style:min-row-height="0.3277in" style:use-optimal-row-height="false" fo:keep-together="always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6" style:family="table-row">
      <style:table-row-properties style:min-row-height="0.2715in" style:use-optimal-row-height="false" fo:keep-together="always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Row370" style:family="table-row">
      <style:table-row-properties style:min-row-height="0.3236in" style:use-optimal-row-height="false" fo:keep-together="always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5" style:family="table-row">
      <style:table-row-properties style:min-row-height="0.0701in" style:use-optimal-row-height="false" fo:keep-together="always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justify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0" style:parent-style-name="預設段落字型" style:family="text"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P39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2" style:family="table-column">
      <style:table-column-properties style:column-width="0.7597in" style:use-optimal-column-width="false"/>
    </style:style>
    <style:style style:name="TableColumn403" style:family="table-column">
      <style:table-column-properties style:column-width="1.2125in" style:use-optimal-column-width="false"/>
    </style:style>
    <style:style style:name="TableColumn404" style:family="table-column">
      <style:table-column-properties style:column-width="1.6138in" style:use-optimal-column-width="false"/>
    </style:style>
    <style:style style:name="TableColumn405" style:family="table-column">
      <style:table-column-properties style:column-width="1.968in" style:use-optimal-column-width="false"/>
    </style:style>
    <style:style style:name="Table401" style:family="table">
      <style:table-properties style:width="5.5541in" fo:margin-left="0in" table:align="center"/>
    </style:style>
    <style:style style:name="TableRow406" style:family="table-row">
      <style:table-row-properties style:min-row-height="0.4902in" style:use-optimal-row-height="false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6" style:family="table-row">
      <style:table-row-properties style:min-row-height="0.475in" style:use-optimal-row-height="false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5" style:family="table-row">
      <style:table-row-properties style:min-row-height="0.4819in" style:use-optimal-row-height="fals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P434" style:parent-style-name="清單段落" style:family="paragraph">
      <style:paragraph-properties fo:widows="2" fo:orphans="2" fo:line-height="0.25in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line-height="150%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1年第2次中等以上學校優秀學生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8</text:span><text:span text:style-name="T9">月</text:span><text:span text:style-name="T10">11</text:span><text:span text:style-name="T11">日府教學字第</text:span><text:span text:style-name="T12">1110125309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；使用網路系統，如有程式問題，請聯絡教網中心</text:span><text:span text:style-name="T274">方志倫</text:span><text:span text:style-name="T275">老師</text:span><text:span text:style-name="T276">(</text:span><text:span text:style-name="T277">電話</text:span><text:span text:style-name="T278">03-9369968#331)</text:span><text:span text:style-name="T279">。</text:span></text:p>
      <text:p text:style-name="P280"><text:span text:style-name="T281">六、經申請後，請即收取系統發給</text:span><text:span text:style-name="T282">e-mail</text:span><text:span text:style-name="T283">郵件，並主動上網</text:span><text:span text:style-name="T284">(</text:span><text:a xlink:href="http://rff.ilc.edu.tw/prise/" office:target-frame-name="_top" xlink:show="replace"><text:span text:style-name="T285">http://rff.ilc.edu.tw/prise/</text:span></text:a><text:span text:style-name="T286"><text:s/></text:span><text:span text:style-name="T287">網址</text:span><text:span text:style-name="T288">左側報名清單</text:span><text:span text:style-name="T289">)</text:span><text:span text:style-name="T290">查看</text:span><text:span text:style-name="T291">是否完成申請</text:span><text:span text:style-name="T292">，以免影響自身權益。</text:span></text:p>
      <text:p text:style-name="P293">七、經複核後，錄取名單於本府教育處網站公佈，不另行通知，請自行上網查看：</text:p>
      <text:p text:style-name="P294"><text:span text:style-name="T295">(</text:span><text:span text:style-name="T296">一</text:span><text:span text:style-name="T297">)</text:span><text:span text:style-name="T298">本府教育處網站</text:span><text:span text:style-name="T299">(</text:span><text:a xlink:href="http://www.ilc.edu.tw/)-公告與熱門活動-教育處項下查詢" office:target-frame-name="_top" xlink:show="replace"><text:span text:style-name="T300">http://www.ilc.edu.tw/</text:span></text:a><text:a xlink:href="http://www.ilc.edu.tw/)-公告與熱門活動-教育處項下查詢" office:target-frame-name="_top" xlink:show="replace"><text:span text:style-name="T301">)-</text:span><text:span text:style-name="T302">公告與熱門活動</text:span><text:span text:style-name="T303">-</text:span><text:span text:style-name="T304">教育處項下查詢</text:span></text:a><text:span text:style-name="T305">。</text:span></text:p>
      <text:p text:style-name="P306"><text:span text:style-name="T307">(</text:span><text:span text:style-name="T308">二</text:span><text:span text:style-name="T309">)</text:span><text:span text:style-name="T310">本獎學金報名網址</text:span><text:span text:style-name="T311">(</text:span><text:a xlink:href="http://rff.ilc.edu.tw/prise/" office:target-frame-name="_top" xlink:show="replace"><text:span text:style-name="T312">http://rff.ilc.edu.tw/prise/</text:span></text:a><text:span text:style-name="T313">)-</text:span><text:span text:style-name="T314">錄取名單</text:span><text:span text:style-name="T315">(</text:span><text:span text:style-name="T316">或報名清單</text:span><text:span text:style-name="T317">)</text:span><text:span text:style-name="T318">項下查詢。</text:span></text:p>
      <text:soft-page-break/>
      <text:p text:style-name="P319">八、提供本縣111年度第1次各組申請與錄取人數一覽表供參考：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組別</text:p>
          </table:table-cell>
          <table:table-cell table:style-name="TableCell330">
            <text:p text:style-name="P331">身份別</text:p>
          </table:table-cell>
          <table:table-cell table:style-name="TableCell332">
            <text:p text:style-name="P333">符合申請</text:p>
            <text:p text:style-name="P334">資格人數</text:p>
          </table:table-cell>
          <table:table-cell table:style-name="TableCell335">
            <text:p text:style-name="P336">錄取</text:p>
            <text:p text:style-name="P337">人數</text:p>
          </table:table-cell>
          <table:table-cell table:style-name="TableCell338">
            <text:p text:style-name="P339">各組錄取</text:p>
            <text:p text:style-name="P340">人數</text:p>
          </table:table-cell>
        </table:table-row>
        <table:table-row table:style-name="TableRow341">
          <table:table-cell table:style-name="TableCell342" table:number-rows-spanned="2">
            <text:p text:style-name="P343">高中組</text:p>
          </table:table-cell>
          <table:table-cell table:style-name="TableCell344">
            <text:p text:style-name="P345">一般生</text:p>
          </table:table-cell>
          <table:table-cell table:style-name="TableCell346">
            <text:p text:style-name="P347"><text:span text:style-name="T348">131</text:span><text:span text:style-name="T349">人</text:span></text:p>
          </table:table-cell>
          <table:table-cell table:style-name="TableCell350">
            <text:p text:style-name="P351"><text:span text:style-name="T352">20</text:span><text:span text:style-name="T353">人</text:span></text:p>
          </table:table-cell>
          <table:table-cell table:style-name="TableCell354" table:number-rows-spanned="2">
            <text:p text:style-name="P355">50人</text:p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<text:span text:style-name="T359">低收入戶或領有</text:span><text:span text:style-name="T360">身心障礙手冊</text:span><text:span text:style-name="T361">學生</text:span></text:p>
          </table:table-cell>
          <table:table-cell table:style-name="TableCell362">
            <text:p text:style-name="P363"><text:span text:style-name="T364">44</text:span><text:span text:style-name="T365">人</text:span></text:p>
          </table:table-cell>
          <table:table-cell table:style-name="TableCell366">
            <text:p text:style-name="P367"><text:span text:style-name="T368">30</text:span><text:span text:style-name="T369">人</text:span></text:p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 table:number-rows-spanned="2">
            <text:p text:style-name="P372">大專組</text:p>
          </table:table-cell>
          <table:table-cell table:style-name="TableCell373">
            <text:p text:style-name="P374">一般生</text:p>
          </table:table-cell>
          <table:table-cell table:style-name="TableCell375">
            <text:p text:style-name="P376"><text:span text:style-name="T377">461</text:span><text:span text:style-name="T378">人</text:span></text:p>
          </table:table-cell>
          <table:table-cell table:style-name="TableCell379">
            <text:p text:style-name="P380"><text:span text:style-name="T381">20</text:span><text:span text:style-name="T382">人</text:span></text:p>
          </table:table-cell>
          <table:table-cell table:style-name="TableCell383" table:number-rows-spanned="2">
            <text:p text:style-name="P384">50人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<text:span text:style-name="T388">低收入戶或領有</text:span><text:span text:style-name="T389">身心障礙手冊</text:span><text:span text:style-name="T390">學生</text:span></text:p>
          </table:table-cell>
          <table:table-cell table:style-name="TableCell391">
            <text:p text:style-name="P392"><text:span text:style-name="T393">40</text:span><text:span text:style-name="T394">人</text:span></text:p>
          </table:table-cell>
          <table:table-cell table:style-name="TableCell395">
            <text:p text:style-name="P396"><text:span text:style-name="T397">30</text:span><text:span text:style-name="T398">人</text:span></text:p>
          </table:table-cell>
          <table:covered-table-cell>
            <text:p text:style-name="內文"/>
          </table:covered-table-cell>
        </table:table-row>
      </table:table>
      <text:p text:style-name="P399"/>
      <text:p text:style-name="P400">獎學金申請流程表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次別</text:p>
          </table:table-cell>
          <table:table-cell table:style-name="TableCell409">
            <text:p text:style-name="P410">申請時間</text:p>
          </table:table-cell>
          <table:table-cell table:style-name="TableCell411">
            <text:p text:style-name="P412">附件寄達(網路登錄)截止日</text:p>
          </table:table-cell>
          <table:table-cell table:style-name="TableCell413">
            <text:p text:style-name="P414">網路公告</text:p>
            <text:p text:style-name="P415">錄取名單</text:p>
          </table:table-cell>
        </table:table-row>
        <table:table-row table:style-name="TableRow416">
          <table:table-cell table:style-name="TableCell417">
            <text:p text:style-name="P418">第一次</text:p>
          </table:table-cell>
          <table:table-cell table:style-name="TableCell419">
            <text:p text:style-name="P420">3/1—3/20</text:p>
          </table:table-cell>
          <table:table-cell table:style-name="TableCell421">
            <text:p text:style-name="P422">3/20<text:s/>下午五點</text:p>
          </table:table-cell>
          <table:table-cell table:style-name="TableCell423">
            <text:p text:style-name="P424">5/15</text:p>
          </table:table-cell>
        </table:table-row>
        <table:table-row table:style-name="TableRow425">
          <table:table-cell table:style-name="TableCell426">
            <text:p text:style-name="P427">第二次</text:p>
          </table:table-cell>
          <table:table-cell table:style-name="TableCell428">
            <text:p text:style-name="P429">9/1—9/20</text:p>
          </table:table-cell>
          <table:table-cell table:style-name="TableCell430">
            <text:p text:style-name="P431">9/20<text:s/>下午五點</text:p>
          </table:table-cell>
          <table:table-cell table:style-name="TableCell432">
            <text:p text:style-name="P433">11/15</text:p>
          </table:table-cell>
        </table:table-row>
      </table:table>
      <text:p text:style-name="P434"/>
      <text:p text:style-name="P435"/>
      <text:soft-page-break/>
      <text:p text:style-name="P436">附件1</text:p>
      <text:p text:style-name="P437">撥入他人帳號切結書</text:p>
      <text:p text:style-name="P438"/>
      <text:p text:style-name="P439"><text:span text:style-name="T440">本人</text:span><text:span text:style-name="T441"><text:s/></text:span><text:span text:style-name="T442"><text:s text:c="20"/></text:span><text:span text:style-name="T443">請貴府同意將本人申請</text:span><text:span text:style-name="T444">111</text:span><text:span text:style-name="T445">年第</text:span><text:span text:style-name="T446">2</text:span><text:span text:style-name="T447">次中等以上學校優秀學生獎學金撥入本人之</text:span><text:span text:style-name="T448"><text:s text:c="12"/></text:span><text:span text:style-name="T449">(</text:span><text:span text:style-name="T450">稱謂，限直系親屬父、母、祖父、祖母</text:span><text:span text:style-name="T451">)</text:span><text:span text:style-name="T452">(</text:span><text:span text:style-name="T453">姓名</text:span><text:span text:style-name="T454">) <text:s text:c="6"/></text:span><text:span text:style-name="T455">之郵局帳戶</text:span><text:span text:style-name="T456">(</text:span><text:span text:style-name="T457">局號</text:span><text:span text:style-name="T458">□□□□□-□</text:span><text:span text:style-name="T459">帳號</text:span><text:span text:style-name="T460">□□□□□-□</text:span><text:span text:style-name="T461">，並檢附存摺封面影本。</text:span></text:p>
      <text:p text:style-name="P462"/>
      <text:p text:style-name="P463">此致</text:p>
      <text:p text:style-name="P464"><text:s text:c="4"/>宜蘭縣政府</text:p>
      <text:p text:style-name="P465"/>
      <text:p text:style-name="P466"/>
      <text:p text:style-name="P467">切結人：<text:s text:c="29"/>(簽章)</text:p>
      <text:p text:style-name="P468">身分證統一編號：</text:p>
      <text:p text:style-name="P469">地址：</text:p>
      <text:p text:style-name="P470">電話：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9-08T09:08:00Z</meta:creation-date>
    <dc:date>2022-09-08T09:08:00Z</dc:date>
    <meta:print-date>2022-08-10T16:2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7" meta:character-count="2794" meta:row-count="19" meta:non-whitespace-character-count="2382"/>
  </office:meta>
</office:document-meta>
</file>