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6" style:family="table-row">
      <style:table-row-properties style:row-height="0.3347in" style:use-optimal-row-height="false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Row175" style:family="table-row">
      <style:table-row-properties style:row-height="2.3618in" style:use-optimal-row-height="false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5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6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4" style:parent-style-name="內文" style:family="paragraph">
      <style:paragraph-properties fo:text-align="justify" fo:margin-top="0.05in" fo:line-height="0.1805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9" style:parent-style-name="內文" style:family="paragraph">
      <style:paragraph-properties fo:text-align="justify" fo:margin-top="0.05in" fo:line-height="0.1805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7" style:parent-style-name="內文" style:family="paragraph">
      <style:paragraph-properties fo:text-align="justify" fo:margin-top="0.05in" fo:line-height="0.1805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5" style:parent-style-name="內文" style:family="paragraph">
      <style:paragraph-properties fo:text-align="justify" fo:margin-top="0.05in" fo:line-height="0.1805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0" style:parent-style-name="內文" style:family="paragraph">
      <style:paragraph-properties fo:text-align="justify" fo:margin-top="0.05in" fo:line-height="0.1805in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5" style:parent-style-name="內文" style:family="paragraph">
      <style:paragraph-properties fo:text-align="justify" fo:margin-top="0.05in" fo:line-height="0.1805in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widows="2" fo:orphans="2" fo:line-height="250%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250%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250%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row-height="0.3076in" style:use-optimal-row-height="false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4" style:family="table-row">
      <style:table-row-properties style:row-height="0.3347in" style:use-optimal-row-height="false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0694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6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5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7" style:family="table-row">
      <style:table-row-properties style:row-height="0.3347in" style:use-optimal-row-height="false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0" style:parent-style-name="內文" style:family="paragraph"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P343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4" style:family="table-row">
      <style:table-row-properties style:row-height="0.3347in" style:use-optimal-row-height="false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P35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1" style:family="table-row">
      <style:table-row-properties style:row-height="0.3402in" style:use-optimal-row-height="false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9" style:family="table-row">
      <style:table-row-properties style:row-height="0.3152in" style:use-optimal-row-height="false"/>
    </style:style>
    <style:style style:name="P360" style:parent-style-name="內文" style:family="paragraph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P36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6" style:family="table-row">
      <style:table-row-properties style:min-row-height="0.4597in" style:use-optimal-row-height="false"/>
    </style:style>
    <style:style style:name="P367" style:parent-style-name="內文" style:family="paragraph"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row-height="1.5881in" style:use-optimal-row-height="false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widows="2" fo:orphans="2"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5" style:parent-style-name="內文" style:family="paragraph">
      <style:paragraph-properties style:line-height-at-least="0in" fo:margin-left="1.279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7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8" style:parent-style-name="內文" style:family="paragraph">
      <style:paragraph-properties style:snap-to-layout-grid="false" fo:text-align="center" fo:margin-bottom="0.125in" style:line-height-at-least="0in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text-properties fo:font-size="10pt" style:font-size-asian="10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6" style:family="table-column">
      <style:table-column-properties style:column-width="0.552in"/>
    </style:style>
    <style:style style:name="TableColumn427" style:family="table-column">
      <style:table-column-properties style:column-width="7.0729in"/>
    </style:style>
    <style:style style:name="Table425" style:family="table">
      <style:table-properties style:width="7.625in" style:rel-width="105.48%" fo:margin-left="-0.1784in" table:align="left"/>
    </style:style>
    <style:style style:name="TableRow428" style:family="table-row">
      <style:table-row-properties style:min-row-height="2.627in" fo:keep-together="always"/>
    </style:style>
    <style:style style:name="TableCell42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3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4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4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4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47" style:family="table-row">
      <style:table-row-properties style:min-row-height="5.7902in" fo:keep-together="always"/>
    </style:style>
    <style:style style:name="TableCell44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76" style:family="table-row">
      <style:table-row-properties style:min-row-height="1.6805in" fo:keep-together="always"/>
    </style:style>
    <style:style style:name="TableCell47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7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0.2777in"/>
    </style:style>
    <style:style style:name="T48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8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8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84" style:parent-style-name="內文" style:family="paragraph">
      <style:paragraph-properties fo:widows="2" fo:orphans="2" fo:line-height="0.2777in"/>
    </style:style>
    <style:style style:name="T48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91" style:parent-style-name="內文" style:family="paragraph">
      <style:paragraph-properties style:snap-to-layout-grid="false" fo:text-align="justify" fo:line-height="0.2777in"/>
    </style:style>
    <style:style style:name="T49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P50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01" style:family="table-row">
      <style:table-row-properties style:min-row-height="0.3861in" fo:keep-together="always"/>
    </style:style>
    <style:style style:name="TableCell50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2777in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ableRow507" style:family="table-row">
      <style:table-row-properties style:min-row-height="0.6819in" fo:keep-together="always"/>
    </style:style>
    <style:style style:name="TableCell50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bottom="0.125in" style:line-height-at-least="0in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text-properties fo:font-size="10pt" style:font-size-asian="10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15" style:family="table-row">
      <style:table-row-properties style:min-row-height="5.127in" fo:keep-together="always"/>
    </style:style>
    <style:style style:name="TableCell51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1944in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center" fo:line-height="0.1944in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P55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1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 <text:s text:c="5"/></text:span><text:span text:style-name="T152">年級</text:span><text:span text:style-name="T153">:</text:span></text:p>
          </table:table-cell>
          <table:covered-table-cell/>
          <table:covered-table-cell/>
          <table:table-cell table:style-name="TableCell154" table:number-columns-spanned="2" table:number-rows-spanned="2">
            <text:p text:style-name="P155">過去曾申請過</text:p>
            <text:p text:style-name="P156">陽光獎助學金</text:p>
          </table:table-cell>
          <table:covered-table-cell/>
          <table:table-cell table:style-name="TableCell157" table:number-rows-spanned="2">
            <text:p text:style-name="P158"/>
            <text:p text:style-name="P159"/>
            <text:p text:style-name="P160"><text:span text:style-name="T161">□<text:s/></text:span><text:span text:style-name="T162">是</text:span><text:span text:style-name="T163"><text:s text:c="2"/></text:span><text:span text:style-name="T164">□<text:s/></text:span><text:span text:style-name="T165">否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學校</text:span></text:p>
          </table: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<text:s/>損<text:s text:c="4"/></text:p>
            <text:p text:style-name="P178"><text:s/>傷</text:p>
            <text:p text:style-name="P179"><text:s/>者</text:p>
            <text:p text:style-name="P180"><text:s/>資</text:p>
            <text:p text:style-name="內文"><text:span text:style-name="T181"><text:s/></text:span><text:span text:style-name="T182">料</text:span></text:p>
          </table:table-cell>
          <table:table-cell table:style-name="TableCell183">
            <text:p text:style-name="P184"><text:s text:c="6"/></text:p>
          </table:table-cell>
          <table:table-cell table:style-name="TableCell185" table:number-columns-spanned="5">
            <text:p text:style-name="P186">損傷者: □本人<text:s/></text:p>
            <text:p text:style-name="P187"><text:s text:c="8"/>□父:__________<text:s/>或<text:s/>□母:____________<text:s/></text:p>
            <text:p text:style-name="P188"><text:span text:style-name="T189">損傷類別：</text:span><text:span text:style-name="T190">(</text:span><text:span text:style-name="T191">請務必勾選下列類別</text:span><text:span text:style-name="T192">)</text:span><text:span text:style-name="T193"></text:span></text:p>
            <text:p text:style-name="P194"><text:span text:style-name="T195">□</text:span><text:span text:style-name="T196"><text:s/></text:span><text:span text:style-name="T197">1.</text:span><text:span text:style-name="T198">灼燙傷</text:span></text:p>
            <text:p text:style-name="P199"><text:span text:style-name="T200">□ 2.</text:span><text:span text:style-name="T201">顱顏畸型</text:span><text:span text:style-name="T202">(</text:span><text:span text:style-name="T203">含小耳症、唇顎裂</text:span><text:span text:style-name="T204">)</text:span><text:span text:style-name="T205"></text:span><text:span text:style-name="T206"><text:s/></text:span></text:p>
            <text:p text:style-name="P207"><text:span text:style-name="T208">□<text:s/></text:span><text:span text:style-name="T209">3.</text:span><text:span text:style-name="T210">腫瘤病變</text:span><text:span text:style-name="T211">(</text:span><text:span text:style-name="T212">含血管瘤、神經纖維瘤</text:span><text:span text:style-name="T213">)</text:span><text:span text:style-name="T214"></text:span></text:p>
            <text:p text:style-name="P215"><text:span text:style-name="T216">□</text:span><text:span text:style-name="T217"><text:s/></text:span><text:span text:style-name="T218">4.</text:span><text:span text:style-name="T219">口腔癌</text:span></text:p>
            <text:p text:style-name="P220"><text:span text:style-name="T221">□</text:span><text:span text:style-name="T222"><text:s/></text:span><text:span text:style-name="T223">5.</text:span><text:span text:style-name="T224">嚴重外傷</text:span></text:p>
            <text:p text:style-name="P225"><text:span text:style-name="T226">□<text:s/></text:span><text:span text:style-name="T227">6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.</text:span><text:span text:style-name="T237">其他</text:span><text:span text:style-name="T238">_____________</text:span>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推</text:p>
            <text:p text:style-name="P241">薦</text:p>
            <text:p text:style-name="P242">人</text:p>
            <text:p text:style-name="P243">資</text:p>
            <text:p text:style-name="P244">料</text:p>
          </table:table-cell>
          <table:table-cell table:style-name="TableCell245" table:number-columns-spanned="2">
            <text:p text:style-name="P246"/>
            <text:p text:style-name="P247"><text:span text:style-name="T248"><text:s/></text:span><text:span text:style-name="T249">推薦單位：</text:span><text:span text:style-name="T250"><text:s text:c="18"/></text:span></text:p>
            <text:p text:style-name="P251"><text:span text:style-name="T252"><text:s/></text:span><text:span text:style-name="T253">推薦人職稱：</text:span><text:span text:style-name="T254"><text:s text:c="16"/></text:span></text:p>
            <text:p text:style-name="P255"><text:span text:style-name="T256"><text:s/></text:span><text:span text:style-name="T257">推薦人姓名：</text:span><text:span text:style-name="T258"><text:s text:c="16"/></text:span></text:p>
            <text:p text:style-name="P259"><text:span text:style-name="T260"><text:s/></text:span><text:span text:style-name="T261">推薦人電話：</text:span><text:span text:style-name="T262"><text:s text:c="16"/></text:span></text:p>
          </table:table-cell>
          <table:covered-table-cell/>
        </table:table-row>
        <table:table-row table:style-name="TableRow263">
          <table:table-cell table:style-name="TableCell264" table:number-rows-spanned="10">
            <text:p text:style-name="P265">審<text:s/>核<text:s/>欄</text:p>
          </table:table-cell>
          <table:table-cell table:style-name="TableCell266" table:number-columns-spanned="2">
            <text:p text:style-name="P267">檢附</text:p>
          </table:table-cell>
          <table:covered-table-cell/>
          <table:table-cell table:style-name="TableCell268" table:number-columns-spanned="7">
            <text:p text:style-name="P269"><text:span text:style-name="T270"><text:s text:c="18"/></text:span><text:span text:style-name="T271">(</text:span><text:span text:style-name="T272">本欄粗框內為審核欄，申請者免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><text:span text:style-name="T280">一、「陽光獎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受推薦人之自傳</text:span>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<text:span text:style-name="T293"><text:s/></text:span><text:span text:style-name="T294"></text:span><text:span text:style-name="T295">資料齊全</text:span></text:p>
            <text:p text:style-name="內文"><text:span text:style-name="T296"><text:s/></text:span><text:span text:style-name="T297"></text:span><text:span text:style-name="T298">資料未齊備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內文"><text:span text:style-name="T311">四、受推薦人之</text:span><text:span text:style-name="T312">本人</text:span><text:span text:style-name="T313">存摺封面</text:span></text:p>
          </table:table-cell>
          <table:covered-table-cell/>
          <table:covered-table-cell/>
          <table:covered-table-cell/>
          <table:table-cell table:style-name="TableCell314" table:number-columns-spanned="3" table:number-rows-spanned="5">
            <text:p text:style-name="內文"><text:span text:style-name="T315">通知補件方式：</text:span><text:span text:style-name="T316">□</text:span><text:span text:style-name="T317">電話</text:span><text:span text:style-name="T318"><text:s/></text:span><text:span text:style-name="T319"></text:span><text:span text:style-name="T320">□</text:span><text:span text:style-name="T321">簡訊</text:span><text:span text:style-name="T322"><text:s/></text:span><text:span text:style-name="T323"></text:span><text:span text:style-name="T324">□</text:span><text:span text:style-name="T325">e-mail</text:span></text:p>
            <text:p text:style-name="P326"/>
            <text:p text:style-name="內文"><text:span text:style-name="T327">通知日期：</text:span><text:span text:style-name="T328"><text:tab/><text:s/></text:span><text:span text:style-name="T329">年</text:span><text:span text:style-name="T330"><text:tab/><text:s text:c="3"/></text:span><text:span text:style-name="T331">月</text:span><text:span text:style-name="T332"><text:s/></text:span><text:span text:style-name="T333"><text:tab/><text:s/></text:span><text:span text:style-name="T334">日</text:span></text:p>
            <text:p text:style-name="P335"/>
            <text:p text:style-name="內文"><text:span text:style-name="T336">備註：</text:span>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內文"><text:span text:style-name="T342">四、近三個月內戶籍謄本</text:span></text:p>
          </table: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內文"><text:span text:style-name="T356">六、</text:span><text:span text:style-name="T35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內文"><text:span text:style-name="T36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審查</text:p>
            <text:p text:style-name="P370"><text:span text:style-name="T371">結果</text:span></text:p>
          </table:table-cell>
          <table:covered-table-cell/>
          <table:table-cell table:style-name="TableCell372" table:number-columns-spanned="7">
            <text:p text:style-name="內文"><text:span text:style-name="T373">　</text:span></text:p>
            <text:p text:style-name="內文"><text:span text:style-name="T37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0">
            <text:list text:style-name="LFO1" text:continue-numbering="true">
              <text:list-item>
                <text:p text:style-name="P377"><text:span text:style-name="T378">申請期間：</text:span><text:span text:style-name="T379">111/09/01</text:span><text:span text:style-name="T380">~</text:span><text:span text:style-name="T381">111</text:span><text:span text:style-name="T382">/</text:span><text:span text:style-name="T383">10/10</text:span><text:span text:style-name="T384">，以郵戳為憑，</text:span><text:span text:style-name="T385">逾期恕不受理</text:span><text:span text:style-name="T386">。</text:span></text:p>
              </text:list-item>
              <text:list-item>
                <text:p text:style-name="P387"><text:span text:style-name="T388">檢附資料時，請依上列資料順序排列。各項證件請不要用訂書機裝訂，無關資料免送。申請文件建議以</text:span><text:span text:style-name="T389">掛號</text:span><text:span text:style-name="T390">方式寄送，以免遺失造成困擾。</text:span></text:p>
              </text:list-item>
              <text:list-item>
                <text:p text:style-name="P391">請參閱本會「陽光獎」獎學金徵選簡章後再填寫申請書，相關資訊歡迎上陽光網頁查詢，</text:p>
              </text:list-item>
            </text:list>
            <text:p text:style-name="P392">網址:www.sunshine.org.tw</text:p>
            <text:list text:style-name="LFO1" text:continue-numbering="true">
              <text:list-item>
                <text:p text:style-name="P393"><text:span text:style-name="T394">備妥文件請寄：</text:span><text:span text:style-name="T395">104508</text:span><text:span text:style-name="T396">台北市中山區南京東路三段</text:span><text:span text:style-name="T397">91</text:span><text:span text:style-name="T398">號</text:span><text:span text:style-name="T399">3</text:span><text:span text:style-name="T400">樓，電話：</text:span><text:span text:style-name="T401">(02)2507-8006</text:span><text:span text:style-name="T402">分機</text:span><text:span text:style-name="T403">122</text:span><text:span text:style-name="T404">，</text:span></text:p>
              </text:list-item>
            </text:list>
            <text:p text:style-name="P405"><text:span text:style-name="T406">北區中心薛蕙君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><text:span text:style-name="T408">編號：</text:span><text:span text:style-name="T409"><text:tab/></text:span><text:span text:style-name="T410">申請日期：中華民國</text:span><text:span text:style-name="T411"><text:s/></text:span><text:span text:style-name="T412">111</text:span><text:span text:style-name="T413">年</text:span><text:span text:style-name="T414"><text:tab/><text:s text:c="2"/></text:span><text:span text:style-name="T415">月</text:span><text:span text:style-name="T416"><text:tab/></text:span><text:span text:style-name="T417">日</text:span></text:p>
      <text:soft-page-break/>
      <text:p text:style-name="P418"><text:span text:style-name="T41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20">111版<text:s/>附件二</text:p></draw:text-box><svg:title/><svg:desc/></draw:frame></text:span><text:span text:style-name="T421">「陽光獎」獎學金</text:span><text:span text:style-name="T422"><text:s/></text:span><text:span text:style-name="T423">受</text:span><text:span text:style-name="T424">推薦人自傳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具體優良事蹟</text:span></text:p>
          </table:table-cell>
          <table:table-cell table:style-name="TableCell432">
            <text:p text:style-name="P433"><text:span text:style-name="T434">※</text:span><text:span text:style-name="T435">說明：請</text:span><text:span text:style-name="T436">分項列敘近一年內的具體優良事蹟，</text:span><text:span text:style-name="T437">並檢附相關證明資料或相片說明（至少</text:span><text:span text:style-name="T438">200</text:span><text:span text:style-name="T439">字）。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受推薦學生自傳</text:p>
          </table:table-cell>
          <table:table-cell table:style-name="TableCell450">
            <text:p text:style-name="P451"><text:span text:style-name="T452">※</text:span><text:span text:style-name="T453">說明：至少</text:span><text:span text:style-name="T454">600</text:span><text:span text:style-name="T455">字（可包括：家庭概況、成長及學習歷程、重大事件影響、未來展望及感想），</text:span></text:p>
            <text:p text:style-name="P456"><text:span text:style-name="T457"><text:s text:c="8"/></text:span><text:span text:style-name="T458">亦可另以電腦打字或稿紙書寫當附件一同附上</text:span><text:span text:style-name="T459">。</text:span><text:span text:style-name="T460"><text:s text:c="17"/>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>同意書</text:p>
          </table:table-cell>
          <table:table-cell table:style-name="TableCell479">
            <text:p text:style-name="P480"><text:span text:style-name="T481">□</text:span><text:span text:style-name="T482">我同意：</text:span><text:span text:style-name="T483"><text:s text:c="2"/></text:span></text:p>
            <text:p text:style-name="P484"><text:span text:style-name="T485">被推薦參加</text:span><text:span text:style-name="T486">「陽光獎」</text:span><text:span text:style-name="T487">111</text:span><text:span text:style-name="T488">年度徵選</text:span><text:span text:style-name="T489">，並同意陽光基金會基於</text:span><text:span text:style-name="T490">公益性目的之服務需求下，為可使用本人照片及相關資料。　</text:span></text:p>
            <text:p text:style-name="P491"><text:span text:style-name="T492">本人</text:span><text:span text:style-name="T493">/</text:span><text:span text:style-name="T494">監護</text:span><text:span text:style-name="T495">人簽章：﹍﹍﹍﹍﹍﹍﹍﹍﹍</text:span><text:span text:style-name="T496">(</text:span><text:span text:style-name="T497">關係：﹍﹍﹍﹍﹍﹍</text:span><text:span text:style-name="T498">)</text:span><text:span text:style-name="T499">　　日期：　　年　　月　　　日</text:span></text:p>
            <text:p text:style-name="P500"><text:s/>*註:18歲以下,請由監護人簽章</text:p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除簽名外，請以電腦繕打</text:span><text:span text:style-name="T505">或另附稿紙書寫</text:span><text:span text:style-name="T506">繳交；表格不足可自行延伸</text:span></text:p>
          </table:table-cell>
          <table:covered-table-cell/>
        </table:table-row>
        <text:soft-page-break/>
        <table:table-row table:style-name="TableRow507">
          <table:table-cell table:style-name="TableCell508" table:number-columns-spanned="2">
            <text:p text:style-name="P509"><text:span text:style-name="T510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11">111版<text:s/>附件三</text:p></draw:text-box><svg:title/><svg:desc/></draw:frame></text:span><text:span text:style-name="T512">「陽光獎」獎學金</text:span><text:span text:style-name="T513"><text:s/></text:span><text:span text:style-name="T514">推薦函</text:span></text:p>
          </table:table-cell>
          <table:covered-table-cell/>
        </table:table-row>
        <table:table-row table:style-name="TableRow515">
          <table:table-cell table:style-name="TableCell516">
            <text:p text:style-name="P517">推</text:p>
            <text:p text:style-name="P518">薦</text:p>
            <text:p text:style-name="P519">人</text:p>
            <text:p text:style-name="P520">說</text:p>
            <text:p text:style-name="P521">明</text:p>
            <text:p text:style-name="P522">推</text:p>
            <text:p text:style-name="P523">薦</text:p>
            <text:p text:style-name="P524">事</text:p>
            <text:p text:style-name="P525">由</text:p>
          </table:table-cell>
          <table:table-cell table:style-name="TableCell526">
            <text:p text:style-name="P527"><text:span text:style-name="T528">※</text:span><text:span text:style-name="T529">說明</text:span><text:span text:style-name="T530">：請具體說明推薦事由，</text:span><text:span text:style-name="T531">勿以學業成績（智育）為主要考量</text:span><text:span text:style-name="T532">。</text:span></text:p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<text:s text:c="56"/></text:p>
            <text:p text:style-name="P548">　　　　　　　　　　　　　　　　　　　　　　　　　　　　※推薦人簽章：＿＿＿＿＿＿＿＿＿</text:p>
            <text:p text:style-name="P549"><text:s text:c="56"/>※與被推薦人關係：＿＿＿＿＿＿＿＿＿</text:p>
            <text:p text:style-name="P550"><text:s text:c="20"/></text:p>
          </table:table-cell>
        </table:table-row>
      </table:table>
      <text:p text:style-name="P551"><text:span text:style-name="T552">除簽名外，請以電腦繕打</text:span><text:span text:style-name="T553">或另附稿紙書寫</text:span><text:span text:style-name="T554">繳交；表格不足可自行延伸</text:span></text:p>
      <text:p text:style-name="P555"/>
      <text:p text:style-name="P5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2-09-08T09:19:00Z</meta:creation-date>
    <dc:date>2022-09-08T09:19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