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TableColumn3" style:family="table-column">
      <style:table-column-properties style:column-width="1.3902in" style:use-optimal-column-width="false"/>
    </style:style>
    <style:style style:name="TableColumn4" style:family="table-column">
      <style:table-column-properties style:column-width="6.2875in" style:use-optimal-column-width="false"/>
    </style:style>
    <style:style style:name="TableColumn5" style:family="table-column">
      <style:table-column-properties style:column-width="3.4472in" style:use-optimal-column-width="false"/>
    </style:style>
    <style:style style:name="Table2" style:family="table">
      <style:table-properties style:width="11.125in" fo:margin-left="0in" table:align="center"/>
    </style:style>
    <style:style style:name="TableRow6" style:family="table-row">
      <style:table-row-properties style:min-row-height="0.4583in" style:use-optimal-row-height="false"/>
    </style:style>
    <style:style style:name="TableCell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8" style:parent-style-name="內文" style:family="paragraph">
      <style:text-properties style:font-name="標楷體" style:font-name-asian="標楷體" fo:font-size="16pt" style:font-size-asian="16pt"/>
    </style:style>
    <style:style style:name="TableCell9" style:family="table-cell">
      <style:table-cell-properties fo:border-top="0.0208in double #000000" style:border-line-width-top="0.0069in 0.0069in 0.0069in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11" style:family="table-row">
      <style:table-row-properties style:min-row-height="2.4777in" style:use-optimal-row-height="false" fo:keep-together="always"/>
    </style:style>
    <style:style style:name="TableCell1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justify" fo:line-height="0.25in" fo:margin-left="0.176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 fo:line-height="0.25in" fo:margin-left="0.176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fo:line-height="0.25in" fo:margin-left="0.176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18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19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20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21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22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Row23" style:family="table-row">
      <style:table-row-properties style:min-row-height="1.6138in" style:use-optimal-row-height="false" fo:keep-together="always"/>
    </style:style>
    <style:style style:name="TableCell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Row28" style:family="table-row">
      <style:table-row-properties style:min-row-height="0.8625in" style:use-optimal-row-height="false" fo:keep-together="always"/>
    </style:style>
    <style:style style:name="TableCell2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3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fo:text-align="justify" fo:line-height="0.2777in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P36" style:parent-style-name="內文" style:family="paragraph">
      <style:paragraph-properties fo:text-align="justify" fo:line-height="0.2777in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2">
            <text:p text:style-name="P8"><text:s/>111學年度第2<text:s/>學期臺中市勤學優秀學生獎學金 <text:s/>導師證明</text:p>
          </table:table-cell>
          <table:covered-table-cell/>
          <table:table-cell table:style-name="TableCell9">
            <text:p text:style-name="P10">中華民國 <text:s text:c="4"/>年 <text:s text:c="4"/>月 <text:s text:c="4"/>日</text:p>
          </table:table-cell>
        </table:table-row>
        <table:table-row table:style-name="TableRow11">
          <table:table-cell table:style-name="TableCell12">
            <text:p text:style-name="P13">學生家庭生活情</text:p>
            <text:p text:style-name="P14">況暨本案相關證</text:p>
            <text:p text:style-name="P15">明</text:p>
          </table:table-cell>
          <table:table-cell table:style-name="TableCell16" table:number-columns-spanned="2">
            <text:p text:style-name="P17"/>
            <text:p text:style-name="P18"/>
            <text:p text:style-name="P19"/>
            <text:p text:style-name="P20"/>
            <text:p text:style-name="P21"/>
            <text:p text:style-name="P22">（請用50～150字敘述學生現況、申請本獎學金之理由等）</text:p>
          </table:table-cell>
          <table:covered-table-cell/>
        </table:table-row>
        <table:table-row table:style-name="TableRow23">
          <table:table-cell table:style-name="TableCell24">
            <text:p text:style-name="P25">學校審查結果</text:p>
          </table:table-cell>
          <table:table-cell table:style-name="TableCell26" table:number-columns-spanned="2">
            <text:p text:style-name="P27"/>
          </table:table-cell>
          <table:covered-table-cell/>
        </table:table-row>
        <table:table-row table:style-name="TableRow28">
          <table:table-cell table:style-name="TableCell29" table:number-columns-spanned="3">
            <text:p text:style-name="P30">一、前學期成績證明書由學校填發（新生應依前畢業學校前學期成績，轉學生依原肄業學校前學期成績）。</text:p>
            <text:p text:style-name="P31">二、各項手續辦妥後由就讀學校彙轉，個人申請概不受理。</text:p>
            <text:p text:style-name="P32"><text:span text:style-name="T33">三、導師證明請</text:span><text:span text:style-name="T34">導師</text:span><text:span text:style-name="T35">依行為事實記錄之，不作綜合性評價及等第轉化，勿由學生自行填寫。</text:span></text:p>
            <text:p text:style-name="P36"><text:span text:style-name="T37">四、</text:span><text:span text:style-name="T38">學校審查意見</text:span><text:span text:style-name="T39">請力求確實</text:span><text:span text:style-name="T40">，並於審查後於證明書下方處逐級核章。</text:span></text:p>
          </table:table-cell>
          <table:covered-table-cell/>
          <table:covered-table-cell/>
        </table:table-row>
      </table:table>
      <text:p text:style-name="內文"><text:s text:c="2"/></text:p>
      <text:p text:style-name="內文"><text:span text:style-name="T41"><text:s/>導師 <text:s text:c="28"/></text:span><text:span text:style-name="T42">承辦人 <text:s text:c="4"/></text:span><text:span text:style-name="T43"><text:s text:c="22"/></text:span><text:span text:style-name="T44">主任 <text:s text:c="6"/></text:span><text:span text:style-name="T45"><text:s text:c="21"/></text:span><text:span text:style-name="T46">校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2479in" fo:margin-left="0.1972in" fo:margin-bottom="0.7875in" fo:margin-right="0.1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eng</meta:initial-creator>
    <dc:creator>沈芳如</dc:creator>
    <meta:creation-date>2023-02-09T07:15:00Z</meta:creation-date>
    <dc:date>2023-02-09T07:15:00Z</dc:date>
    <meta:template xlink:href="Normal.dotm" xlink:type="simple"/>
    <meta:editing-cycles>2</meta:editing-cycles>
    <meta:editing-duration>PT0S</meta:editing-duration>
    <meta:document-statistic meta:page-count="1" meta:paragraph-count="1" meta:word-count="54" meta:character-count="364" meta:row-count="2" meta:non-whitespace-character-count="311"/>
  </office:meta>
</office:document-meta>
</file>