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 fo:margin-right="-0.1631in"/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P8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T11" style:parent-style-name="預設段落字型" style:family="text">
      <style:text-properties style:font-name-asian="標楷體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P17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P20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21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22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3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6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2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0" style:parent-style-name="預設段落字型" style:family="text">
      <style:text-properties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size="12.5pt" style:font-size-asian="12.5pt" style:font-size-complex="12.5pt"/>
    </style:style>
    <style:style style:name="T35" style:parent-style-name="預設段落字型" style:family="text">
      <style:text-properties style:font-name-asian="標楷體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P4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2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5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6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47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P57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58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/>
    </style:style>
    <style:style style:name="T6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P71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72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8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line-height="0.2083in"/>
    </style:style>
    <style:style style:name="T91" style:parent-style-name="預設段落字型" style:family="text">
      <style:text-properties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083in"/>
    </style:style>
    <style:style style:name="T97" style:parent-style-name="預設段落字型" style:family="text">
      <style:text-properties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05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6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8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size="12.5pt" style:font-size-asian="12.5pt" style:font-size-complex="12.5pt"/>
    </style:style>
    <style:style style:name="P118" style:parent-style-name="內文" style:family="paragraph">
      <style:paragraph-properties fo:break-before="page" fo:line-height="0.37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3" style:parent-style-name="內文" style:family="paragraph">
      <style:paragraph-properties style:snap-to-layout-grid="false" fo:text-align="center" fo:line-height="0.3611in"/>
    </style:style>
    <style:style style:name="T1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8" style:parent-style-name="內文" style:family="paragraph">
      <style:paragraph-properties style:snap-to-layout-grid="false" fo:text-align="center"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0" style:parent-style-name="內文" style:family="paragraph">
      <style:paragraph-properties style:snap-to-layout-grid="false" fo:margin-left="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1.1375in" style:use-optimal-column-width="false"/>
    </style:style>
    <style:style style:name="TableColumn140" style:family="table-column">
      <style:table-column-properties style:column-width="0.0145in" style:use-optimal-column-width="false"/>
    </style:style>
    <style:style style:name="TableColumn141" style:family="table-column">
      <style:table-column-properties style:column-width="1.1229in" style:use-optimal-column-width="false"/>
    </style:style>
    <style:style style:name="TableColumn142" style:family="table-column">
      <style:table-column-properties style:column-width="0.925in" style:use-optimal-column-width="false"/>
    </style:style>
    <style:style style:name="TableColumn143" style:family="table-column">
      <style:table-column-properties style:column-width="0.2125in" style:use-optimal-column-width="false"/>
    </style:style>
    <style:style style:name="TableColumn144" style:family="table-column">
      <style:table-column-properties style:column-width="1.0375in" style:use-optimal-column-width="false"/>
    </style:style>
    <style:style style:name="TableColumn145" style:family="table-column">
      <style:table-column-properties style:column-width="0.1in" style:use-optimal-column-width="false"/>
    </style:style>
    <style:style style:name="TableColumn146" style:family="table-column">
      <style:table-column-properties style:column-width="1.1375in" style:use-optimal-column-width="false"/>
    </style:style>
    <style:style style:name="TableColumn147" style:family="table-column">
      <style:table-column-properties style:column-width="1.1375in" style:use-optimal-column-width="false"/>
    </style:style>
    <style:style style:name="Table138" style:family="table">
      <style:table-properties style:width="6.825in" fo:margin-left="0in" table:align="center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1.4965in" style:use-optimal-row-height="false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row-height="0.2756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4" style:family="table-row">
      <style:table-row-properties style:row-height="0.4722in" style:use-optimal-row-height="false"/>
    </style:style>
    <style:style style:name="TableCell255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8263in" style:use-optimal-row-height="false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785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1944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fo:widows="2" fo:orphans="2" fo:line-height="0.1944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line-height="0.1944in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P290" style:parent-style-name="內文" style:family="paragraph">
      <style:paragraph-properties fo:widows="2" fo:orphans="2" fo:line-height="0.1944in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fo:widows="2" fo:orphans="2" fo:line-height="0.1944in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widows="2" fo:orphans="2" fo:line-height="0.1944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200%" fo:margin-left="0.0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break-before="page" fo:line-height="0.41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6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0" style:family="table-column">
      <style:table-column-properties style:column-width="2.7395in"/>
    </style:style>
    <style:style style:name="TableColumn341" style:family="table-column">
      <style:table-column-properties style:column-width="2.125in"/>
    </style:style>
    <style:style style:name="TableColumn342" style:family="table-column">
      <style:table-column-properties style:column-width="1.7145in"/>
    </style:style>
    <style:style style:name="Table339" style:family="table">
      <style:table-properties style:width="6.5791in" fo:margin-left="0in" table:align="center"/>
    </style:style>
    <style:style style:name="TableRow343" style:family="table-row">
      <style:table-row-properties style:row-height="0.4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row-height="0.98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row-height="0.98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row-height="0.984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row-height="0.984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row-height="0.984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389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style:snap-to-layout-grid="false" fo:margin-right="-0.3069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5" style:parent-style-name="HTML預設格式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0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12" style:family="table-column">
      <style:table-column-properties style:column-width="0.3805in"/>
    </style:style>
    <style:style style:name="TableColumn413" style:family="table-column">
      <style:table-column-properties style:column-width="0.3805in"/>
    </style:style>
    <style:style style:name="TableColumn414" style:family="table-column">
      <style:table-column-properties style:column-width="0.3805in"/>
    </style:style>
    <style:style style:name="TableColumn415" style:family="table-column">
      <style:table-column-properties style:column-width="0.3805in"/>
    </style:style>
    <style:style style:name="TableColumn416" style:family="table-column">
      <style:table-column-properties style:column-width="0.3805in"/>
    </style:style>
    <style:style style:name="TableColumn417" style:family="table-column">
      <style:table-column-properties style:column-width="0.3805in"/>
    </style:style>
    <style:style style:name="TableColumn418" style:family="table-column">
      <style:table-column-properties style:column-width="0.3805in"/>
    </style:style>
    <style:style style:name="TableColumn419" style:family="table-column">
      <style:table-column-properties style:column-width="0.3805in"/>
    </style:style>
    <style:style style:name="TableColumn420" style:family="table-column">
      <style:table-column-properties style:column-width="0.3798in"/>
    </style:style>
    <style:style style:name="TableColumn421" style:family="table-column">
      <style:table-column-properties style:column-width="0.3798in"/>
    </style:style>
    <style:style style:name="TableColumn422" style:family="table-column">
      <style:table-column-properties style:column-width="0.3798in"/>
    </style:style>
    <style:style style:name="TableColumn423" style:family="table-column">
      <style:table-column-properties style:column-width="0.3798in"/>
    </style:style>
    <style:style style:name="TableColumn424" style:family="table-column">
      <style:table-column-properties style:column-width="0.3798in"/>
    </style:style>
    <style:style style:name="TableColumn425" style:family="table-column">
      <style:table-column-properties style:column-width="0.3798in"/>
    </style:style>
    <style:style style:name="TableColumn426" style:family="table-column">
      <style:table-column-properties style:column-width="0.3798in"/>
    </style:style>
    <style:style style:name="TableColumn427" style:family="table-column">
      <style:table-column-properties style:column-width="0.3798in"/>
    </style:style>
    <style:style style:name="TableColumn428" style:family="table-column">
      <style:table-column-properties style:column-width="0.3798in"/>
    </style:style>
    <style:style style:name="TableColumn429" style:family="table-column">
      <style:table-column-properties style:column-width="0.3798in"/>
    </style:style>
    <style:style style:name="Table411" style:family="table">
      <style:table-properties style:width="6.843in" fo:margin-left="0in" table:align="center"/>
    </style:style>
    <style:style style:name="TableRow430" style:family="table-row">
      <style:table-row-properties style:min-row-height="0.9152in" fo:keep-together="always"/>
    </style:style>
    <style:style style:name="TableCell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row-height="0.3937in" fo:keep-together="always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row-height="0.3937in" fo:keep-together="always"/>
    </style:style>
    <style:style style:name="TableCell47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row-height="0.3937in" fo:keep-together="always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row-height="0.3937in" fo:keep-together="always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row-height="0.3937in" fo:keep-together="always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row-height="0.3937in" fo:keep-together="always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row-height="0.3937in" fo:keep-together="always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row-height="0.3937in" fo:keep-together="always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row-height="0.3937in" fo:keep-together="always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row-height="0.3937in" fo:keep-together="always"/>
    </style:style>
    <style:style style:name="TableCell77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row-height="0.3937in" fo:keep-together="always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row-height="0.3937in" fo:keep-together="always"/>
    </style:style>
    <style:style style:name="TableCell84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row-height="0.3937in" fo:keep-together="always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row-height="0.3937in" fo:keep-together="always"/>
    </style:style>
    <style:style style:name="TableCell91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row-height="0.3937in" fo:keep-together="always"/>
    </style:style>
    <style:style style:name="TableCell95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row-height="0.3937in" fo:keep-together="always"/>
    </style:style>
    <style:style style:name="TableCell99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row-height="0.3937in" fo:keep-together="always"/>
    </style:style>
    <style:style style:name="TableCell102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row-height="0.3937in" fo:keep-together="always"/>
    </style:style>
    <style:style style:name="TableCell106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row-height="0.3937in" fo:keep-together="always"/>
    </style:style>
    <style:style style:name="TableCell110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row-height="0.7736in" fo:keep-together="always"/>
    </style:style>
    <style:style style:name="TableCell1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break-before="page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1" style:parent-style-name="HTML預設格式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7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89" style:family="table-column">
      <style:table-column-properties style:column-width="0.3805in"/>
    </style:style>
    <style:style style:name="TableColumn1190" style:family="table-column">
      <style:table-column-properties style:column-width="0.3805in"/>
    </style:style>
    <style:style style:name="TableColumn1191" style:family="table-column">
      <style:table-column-properties style:column-width="0.3805in"/>
    </style:style>
    <style:style style:name="TableColumn1192" style:family="table-column">
      <style:table-column-properties style:column-width="0.3805in"/>
    </style:style>
    <style:style style:name="TableColumn1193" style:family="table-column">
      <style:table-column-properties style:column-width="0.3805in"/>
    </style:style>
    <style:style style:name="TableColumn1194" style:family="table-column">
      <style:table-column-properties style:column-width="0.3805in"/>
    </style:style>
    <style:style style:name="TableColumn1195" style:family="table-column">
      <style:table-column-properties style:column-width="0.3805in"/>
    </style:style>
    <style:style style:name="TableColumn1196" style:family="table-column">
      <style:table-column-properties style:column-width="0.3805in"/>
    </style:style>
    <style:style style:name="TableColumn1197" style:family="table-column">
      <style:table-column-properties style:column-width="0.3798in"/>
    </style:style>
    <style:style style:name="TableColumn1198" style:family="table-column">
      <style:table-column-properties style:column-width="0.3798in"/>
    </style:style>
    <style:style style:name="TableColumn1199" style:family="table-column">
      <style:table-column-properties style:column-width="0.3798in"/>
    </style:style>
    <style:style style:name="TableColumn1200" style:family="table-column">
      <style:table-column-properties style:column-width="0.3798in"/>
    </style:style>
    <style:style style:name="TableColumn1201" style:family="table-column">
      <style:table-column-properties style:column-width="0.3798in"/>
    </style:style>
    <style:style style:name="TableColumn1202" style:family="table-column">
      <style:table-column-properties style:column-width="0.3798in"/>
    </style:style>
    <style:style style:name="TableColumn1203" style:family="table-column">
      <style:table-column-properties style:column-width="0.3798in"/>
    </style:style>
    <style:style style:name="TableColumn1204" style:family="table-column">
      <style:table-column-properties style:column-width="0.3798in"/>
    </style:style>
    <style:style style:name="TableColumn1205" style:family="table-column">
      <style:table-column-properties style:column-width="0.3798in"/>
    </style:style>
    <style:style style:name="TableColumn1206" style:family="table-column">
      <style:table-column-properties style:column-width="0.3798in"/>
    </style:style>
    <style:style style:name="Table1188" style:family="table">
      <style:table-properties style:width="6.843in" fo:margin-left="0in" table:align="center"/>
    </style:style>
    <style:style style:name="TableRow1207" style:family="table-row">
      <style:table-row-properties style:row-height="0.3937in" fo:keep-together="always"/>
    </style:style>
    <style:style style:name="TableCell120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4" style:family="table-row">
      <style:table-row-properties style:row-height="0.3937in" fo:keep-together="always"/>
    </style:style>
    <style:style style:name="TableCell124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row-height="0.3937in" fo:keep-together="always"/>
    </style:style>
    <style:style style:name="TableCell128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row-height="0.3937in" fo:keep-together="always"/>
    </style:style>
    <style:style style:name="TableCell131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row-height="0.3937in" fo:keep-together="always"/>
    </style:style>
    <style:style style:name="TableCell135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row-height="0.3937in" fo:keep-together="always"/>
    </style:style>
    <style:style style:name="TableCell139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row-height="0.3937in" fo:keep-together="always"/>
    </style:style>
    <style:style style:name="TableCell143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row-height="0.3937in" fo:keep-together="always"/>
    </style:style>
    <style:style style:name="TableCell146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row-height="0.3937in" fo:keep-together="always"/>
    </style:style>
    <style:style style:name="TableCell150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row-height="0.3937in" fo:keep-together="always"/>
    </style:style>
    <style:style style:name="TableCell154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 style:row-height="0.3937in" fo:keep-together="always"/>
    </style:style>
    <style:style style:name="TableCell157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 style:row-height="0.3937in" fo:keep-together="always"/>
    </style:style>
    <style:style style:name="TableCell161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1" style:family="table-row">
      <style:table-row-properties style:row-height="0.3937in" fo:keep-together="always"/>
    </style:style>
    <style:style style:name="TableCell165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8" style:family="table-row">
      <style:table-row-properties style:row-height="0.3937in" fo:keep-together="always"/>
    </style:style>
    <style:style style:name="TableCell168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row-height="0.3937in" fo:keep-together="always"/>
    </style:style>
    <style:style style:name="TableCell172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2" style:family="table-row">
      <style:table-row-properties style:row-height="0.3937in" fo:keep-together="always"/>
    </style:style>
    <style:style style:name="TableCell176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9" style:family="table-row">
      <style:table-row-properties style:row-height="0.3937in" fo:keep-together="always"/>
    </style:style>
    <style:style style:name="TableCell180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 style:row-height="0.3937in" fo:keep-together="always"/>
    </style:style>
    <style:style style:name="TableCell183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 style:row-height="0.3937in" fo:keep-together="always"/>
    </style:style>
    <style:style style:name="TableCell187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0" style:family="table-row">
      <style:table-row-properties style:row-height="0.3937in" fo:keep-together="always"/>
    </style:style>
    <style:style style:name="TableCell191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7" style:family="table-row">
      <style:table-row-properties style:row-height="0.3937in" fo:keep-together="always"/>
    </style:style>
    <style:style style:name="TableCell194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4" style:family="table-row">
      <style:table-row-properties style:row-height="0.8222in" fo:keep-together="always"/>
    </style:style>
    <style:style style:name="TableCell19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1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2年<text:bookmark-start text:name="_Hlk46908418"/>新光鋼添澄<text:bookmark-end text:name="_Hlk46908418"/>癲癇之友獎、助學金」施行辦法</text:p>
      <text:p text:style-name="P3"/>
      <text:p text:style-name="P4"/>
      <text:list text:style-name="LFO1" text:continue-numbering="true">
        <text:list-item>
          <text:p text:style-name="P5"><text:span text:style-name="T6">宗旨：</text:span><text:span text:style-name="T7">為獎勵在學癲癇朋友，能不畏懼疾病的困擾、努力完成學業，特設此項獎、助學金。</text:span></text:p>
        </text:list-item>
      </text:list>
      <text:p text:style-name="P8"><text:span text:style-name="T9">二、「獎學金」申請對象：</text:span><text:span text:style-name="T10">目前就讀國小、國中、高中</text:span><text:span text:style-name="T11">/</text:span><text:span text:style-name="T12">職、五專、大學或研究所且持續治療中之癲癇朋友</text:span><text:span text:style-name="T13">(</text:span><text:span text:style-name="T14">不含進修、推廣教育之學生</text:span><text:span text:style-name="T15">)</text:span><text:span text:style-name="T16">。</text:span></text:p>
      <text:p text:style-name="P17"><text:span text:style-name="T18">三、「助學金」申請對象：</text:span><text:span text:style-name="T19">就讀於小學且家境清寒之癲癇朋友。</text:span></text:p>
      <text:p text:style-name="P20">四、獎、助學金名額暨金額：</text:p>
      <text:p text:style-name="P21">1.<text:s/>「獎學金」對象共43名，以下為各組別名額與獎金</text:p>
      <text:list text:style-name="LFO2" text:continue-numbering="true">
        <text:list-item>
          <text:p text:style-name="P22">國小組15名，每名新台幣貳仟元。</text:p>
        </text:list-item>
        <text:list-item>
          <text:p text:style-name="P23">國中組15名，每名新台幣叁仟元。</text:p>
        </text:list-item>
        <text:list-item>
          <text:p text:style-name="P24">高中組10名，每名新台幣伍仟元。</text:p>
        </text:list-item>
        <text:list-item>
          <text:p text:style-name="P25">大學以上3名，每名新台幣壹萬元。</text:p>
        </text:list-item>
      </text:list>
      <text:p text:style-name="P26">2.<text:s/>「助學金」對象共4名，每名新台幣伍仟元（僅限就讀國小學生申請）。</text:p>
      <text:p text:style-name="P27">五、主辦單位：社團法人台灣癲癇之友協會∕<text:s/>財團法人新光鋼添澄慈善基金會</text:p>
      <text:p text:style-name="P28">六、申請資格：</text:p>
      <text:list text:style-name="LFO3" text:continue-numbering="true">
        <text:list-item>
          <text:p text:style-name="P29"><text:span text:style-name="T30">申請者需附</text:span><text:span text:style-name="T31">111</text:span><text:span text:style-name="T32">學年度全年學業成績單</text:span><text:span text:style-name="T33">；申請「獎學金」者學業平均須達</text:span><text:span text:style-name="T34">70</text:span><text:span text:style-name="T35">分以上。</text:span></text:p>
        </text:list-item>
        <text:list-item>
          <text:p text:style-name="P36"><text:span text:style-name="T37">申請「助學金」者應檢具</text:span><text:span text:style-name="T38">鄉鎮市區公所開具低收入戶證明</text:span><text:span text:style-name="T39">（非里長所出具之清寒證明）。小學生若兩者皆符合，僅能擇一申請。</text:span></text:p>
        </text:list-item>
        <text:list-item>
          <text:p text:style-name="P40">未領有軍公教子女教育補助費者。</text:p>
        </text:list-item>
        <text:list-item>
          <text:p text:style-name="P41">新生申請者：</text:p>
        </text:list-item>
      </text:list>
      <text:list text:style-name="LFO4" text:continue-numbering="true">
        <text:list-item>
          <text:p text:style-name="P42">國中新生請檢附小學六年級全學年成績單。</text:p>
        </text:list-item>
        <text:list-item>
          <text:p text:style-name="P43">高中/職、五專新生請檢附國中三年級全學年成績單。</text:p>
        </text:list-item>
        <text:list-item>
          <text:p text:style-name="P44">大學/大專新生請檢附高中/職三年級全學年成績單。</text:p>
        </text:list-item>
        <text:list-item>
          <text:p text:style-name="P45">研究所新生請檢附大學最後一學年成績單。</text:p>
        </text:list-item>
      </text:list>
      <text:list text:style-name="LFO3" text:continue-numbering="true">
        <text:list-item>
          <text:p text:style-name="P46">曾連續兩屆得獎之大專學生，恕不再受理。請將機會讓給其他申請者。</text:p>
        </text:list-item>
        <text:list-item>
          <text:p text:style-name="P47"><text:bookmark-start text:name="_Hlk80356948"/><text:span text:style-name="T48">獎、助學金受獎同學須親自出席</text:span><text:span text:style-name="T49">113</text:span><text:span text:style-name="T50">年</text:span><text:span text:style-name="T51">2</text:span><text:span text:style-name="T52">月</text:span><text:span text:style-name="T53">25</text:span><text:span text:style-name="T54">日會員大會</text:span><text:bookmark-end text:name="_Hlk80356948"/><text:span text:style-name="T55">（或由受委託人代表出席）接受公開表揚；</text:span><text:span text:style-name="T56">除非有重大不可抗原因，無法前來領取者，則可委託出席代領，領獎受委託人以受託二人為限。</text:span></text:p>
        </text:list-item>
        <text:list-item>
          <text:p text:style-name="P57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58">協會得以刊載申請者自傳表內容於年刊專欄。（不再電話通知）</text:p>
        </text:list-item>
      </text:list>
      <text:p text:style-name="P59"><text:span text:style-name="T60">七、申請時間：</text:span><text:span text:style-name="T61">即日起至</text:span><text:span text:style-name="T62">112</text:span><text:span text:style-name="T63">年</text:span><text:span text:style-name="T64">10</text:span><text:span text:style-name="T65">月</text:span><text:span text:style-name="T66">31</text:span><text:span text:style-name="T67">日止</text:span><text:span text:style-name="T68">，</text:span><text:span text:style-name="T69">截止日期以郵戳為憑</text:span><text:span text:style-name="T70">，逾期不再收件。</text:span></text:p>
      <text:p text:style-name="P71">申請資料請寄至「10549台北市敦化北路155<text:s/>巷66弄41號地下室　社團法人台灣癲癇之友協會　收」。</text:p>
      <text:p text:style-name="P72"><text:span text:style-name="T73">八、申請資料：</text:span><text:span text:style-name="T74">以下資料，除第</text:span><text:span text:style-name="T75">8</text:span><text:span text:style-name="T76">項、第</text:span><text:span text:style-name="T77">9</text:span><text:span text:style-name="T78">項外缺一不可，</text:span><text:span text:style-name="T79">資料不齊全者，</text:span><text:span text:style-name="T80">恕不再另行通知補件</text:span><text:span text:style-name="T81">。</text:span></text:p>
      <text:list text:style-name="LFO5" text:continue-numbering="true">
        <text:list-item>
          <text:p text:style-name="P82"><text:span text:style-name="T83">獎、助學金申請表：請班導師務必填寫推薦內容，並且簽名。</text:span><text:span text:style-name="T84">（表格</text:span><text:span text:style-name="T85">1</text:span><text:span text:style-name="T86">）</text:span></text:p>
        </text:list-item>
        <text:list-item>
          <text:p text:style-name="P87">在學證明書：註冊後之學生證影本亦可。</text:p>
        </text:list-item>
        <text:list-item>
          <text:p text:style-name="P88">成績單：包括學業成績（若用影本，應加蓋教務處印章）。</text:p>
        </text:list-item>
        <text:list-item>
          <text:p text:style-name="P89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90"><text:span text:style-name="T91">醫師證明表</text:span><text:span text:style-name="T92">：非診斷證明書！若無法提出證明，不予受理。</text:span><text:span text:style-name="T93">（表格</text:span><text:span text:style-name="T94">2</text:span><text:span text:style-name="T95">）</text:span></text:p>
        </text:list-item>
        <text:list-item>
          <text:p text:style-name="P96"><text:span text:style-name="T97">申請學生自傳表</text:span><text:span text:style-name="T98">(</text:span><text:span text:style-name="T99">特教班的學生可由法定代理人或導師代筆</text:span><text:span text:style-name="T100">)</text:span><text:span text:style-name="T101">。</text:span><text:span text:style-name="T102">（表格</text:span><text:span text:style-name="T103">3</text:span><text:span text:style-name="T104">）</text:span></text:p>
        </text:list-item>
        <text:list-item>
          <text:p text:style-name="P105">申請表最下方的申請人必須由學生本人或法定代理人代簽。</text:p>
        </text:list-item>
        <text:list-item>
          <text:p text:style-name="P106">申請時請檢附各地方病友團體推薦函，或參加地方社團活動證明。（可加分）</text:p>
        </text:list-item>
        <text:list-item>
          <text:p text:style-name="P107">申請國小「助學金」者，請檢附鄉鎮市區公所開具低收入戶證明。</text:p>
        </text:list-item>
      </text:list>
      <text:p text:style-name="P108"><text:span text:style-name="T109">九、評審辦法：</text:span><text:span text:style-name="T110">審查時間須</text:span><text:span text:style-name="T111">2~3</text:span><text:span text:style-name="T112">個月，經審核通過者由本會個別通知，並於本會網站</text:span><text:span text:style-name="T113">http://www.epilepsyorg.org.tw/</text:span><text:span text:style-name="T114">公告。</text:span></text:p>
      <text:p text:style-name="P115"><text:span text:style-name="T116">十、附則：</text:span><text:span text:style-name="T117">本辦法如有未盡之事宜得隨時修訂之。</text:span></text:p>
      <text:soft-page-break/>
      <text:p text:style-name="P118"><text:span text:style-name="T119">（表格</text:span><text:span text:style-name="T120">1</text:span><text:span text:style-name="T121">）</text:span></text:p>
      <text:p text:style-name="P122">社團法人台灣癲癇之友協會</text:p>
      <text:p text:style-name="P123"><text:span text:style-name="T124">112</text:span><text:span text:style-name="T125">年「</text:span><text:span text:style-name="T126">新光鋼添澄</text:span><text:span text:style-name="T127">癲癇之友獎、助學金」</text:span></text:p>
      <text:p text:style-name="P128"><text:span text:style-name="T129">申請表</text:span></text:p>
      <text:p text:style-name="P130"><text:span text:style-name="T131">申請編號：</text:span><text:span text:style-name="T132"><text:s text:c="38"/></text:span><text:span text:style-name="T133">申請種類：</text:span><text:span text:style-name="T134"><text:s/>□</text:span><text:span text:style-name="T135">獎學金</text:span><text:span text:style-name="T136"><text:s/>□</text:span><text:span text:style-name="T137">助學金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學生姓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性　別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份證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出生年月日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家長姓名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聯絡電話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地　址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就讀學校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班　級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導師姓名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就診醫院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<text:span text:style-name="T204">分數</text:span><text:span text:style-name="T205">/</text:span><text:span text:style-name="T206">等級：</text:span><text:span text:style-name="T207"><text:s/></text:span><text:span text:style-name="T208">5</text:span><text:span text:style-name="T209">分</text:span><text:span text:style-name="T210">/</text:span><text:span text:style-name="T211">優、</text:span><text:span text:style-name="T212"><text:s/>4</text:span><text:span text:style-name="T213">分</text:span><text:span text:style-name="T214">/</text:span><text:span text:style-name="T215">良、</text:span><text:span text:style-name="T216"><text:s/>3</text:span><text:span text:style-name="T217">分</text:span><text:span text:style-name="T218">/</text:span><text:span text:style-name="T219">平、</text:span><text:span text:style-name="T220"><text:s/>2</text:span><text:span text:style-name="T221">分</text:span><text:span text:style-name="T222">/</text:span><text:span text:style-name="T223">差、</text:span><text:span text:style-name="T224"><text:s/>1</text:span><text:span text:style-name="T225">分</text:span><text:span text:style-name="T226">/</text:span><text:span text:style-name="T227">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評分項目</text:p>
          </table:table-cell>
          <table:table-cell table:style-name="TableCell231" table:number-columns-spanned="2">
            <text:p text:style-name="P232">疾病接受</text:p>
          </table:table-cell>
          <table:covered-table-cell/>
          <table:table-cell table:style-name="TableCell233" table:number-columns-spanned="2">
            <text:p text:style-name="P234">人際關係</text:p>
          </table:table-cell>
          <table:covered-table-cell/>
          <table:table-cell table:style-name="TableCell235" table:number-columns-spanned="2">
            <text:p text:style-name="P236">情緒控制</text:p>
          </table:table-cell>
          <table:covered-table-cell/>
          <table:table-cell table:style-name="TableCell237">
            <text:p text:style-name="P238">學習態度</text:p>
          </table:table-cell>
          <table:table-cell table:style-name="TableCell239">
            <text:p text:style-name="P240">積極進取</text:p>
          </table:table-cell>
        </table:table-row>
        <table:table-row table:style-name="TableRow241">
          <table:table-cell table:style-name="TableCell242">
            <text:p text:style-name="P243">導師評分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9">
            <text:p text:style-name="P256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請檢附以下資料：</text:p>
            <text:list text:style-name="LFO6" text:continue-numbering="true">
              <text:list-item>
                <text:p text:style-name="P260">□<text:s/>新光鋼添澄癲癇之友獎、助學金申請表，含班導師推薦（表格1）</text:p>
              </text:list-item>
              <text:list-item>
                <text:p text:style-name="P261">□<text:s/>在校證明書（或註冊後之學生證影本）</text:p>
              </text:list-item>
              <text:list-item>
                <text:p text:style-name="P262">□<text:s/>學校正式成績單：包含學業成績（若用影本，應加蓋教務處印章）</text:p>
              </text:list-item>
              <text:list-item>
                <text:p text:style-name="P263">□<text:s/>自我記錄的癲癇日誌（請勿影印醫院病歷資料）</text:p>
              </text:list-item>
              <text:list-item>
                <text:p text:style-name="P264">□<text:s/>醫師證明表：若無法提供證明，不予受理。（表格2）</text:p>
              </text:list-item>
              <text:list-item>
                <text:p text:style-name="P265">□<text:s/>申請學生自傳表。（表格3）</text:p>
              </text:list-item>
              <text:list-item>
                <text:p text:style-name="P266">□<text:s/>地方病友團體推薦函、或參加地方病友團體活動記錄（可加分）</text:p>
              </text:list-item>
              <text:list-item>
                <text:p text:style-name="P267"><text:span text:style-name="T268">□<text:s/></text:span><text:span text:style-name="T269">申請國小「助學金」者，請檢附鄉鎮市區公所開具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申請</text:span><text:span text:style-name="T274">『</text:span><text:span text:style-name="T275">新光鋼添澄</text:span><text:span text:style-name="T276">癲癇之友獎、助學金</text:span><text:span text:style-name="T277">』</text:span><text:span text:style-name="T278">評分說明：</text:span></text:p>
            <text:p text:style-name="P279"><text:span text:style-name="T280">申請表、導師評分、在校證明書、成績單等項目</text:span><text:span text:style-name="T281">合計</text:span><text:span text:style-name="T282">10</text:span><text:span text:style-name="T283">分</text:span><text:span text:style-name="T284">，</text:span></text:p>
            <text:p text:style-name="P285"><text:span text:style-name="T286">癲癇日誌（服藥、看診紀錄、各項檢查、發作紀錄等說明）佔</text:span><text:span text:style-name="T287">50</text:span><text:span text:style-name="T288">分</text:span><text:span text:style-name="T289">，</text:span></text:p>
            <text:p text:style-name="P290"><text:span text:style-name="T291">醫師證明表佔</text:span><text:span text:style-name="T292">10</text:span><text:span text:style-name="T293">分</text:span><text:span text:style-name="T294">，</text:span><text:span text:style-name="T295">自傳表佔</text:span><text:span text:style-name="T296">20</text:span><text:span text:style-name="T297">分</text:span><text:span text:style-name="T298">，</text:span></text:p>
            <text:p text:style-name="P299"><text:span text:style-name="T300">團體推薦函或參加地方病友團體活動記錄</text:span><text:span text:style-name="T301">20</text:span><text:span text:style-name="T302">分</text:span><text:span text:style-name="T303">，</text:span></text:p>
            <text:p text:style-name="P304"><text:span text:style-name="T305">低收入戶證明</text:span><text:span text:style-name="T306">10</text:span><text:span text:style-name="T307">分</text:span><text:span text:style-name="T308">，獎學金總分</text:span><text:span text:style-name="T309">110</text:span><text:span text:style-name="T310">分，助學金總分</text:span><text:span text:style-name="T311">120</text:span><text:span text:style-name="T31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<text:span text:style-name="T316">申請人簽名：</text:span><text:span text:style-name="T317"><text:s text:c="33"/></text:span><text:span text:style-name="T318">中華民國</text:span><text:span text:style-name="T319"><text:s text:c="5"/></text:span><text:span text:style-name="T320">年</text:span><text:span text:style-name="T321"><text:s text:c="5"/></text:span><text:span text:style-name="T322">月</text:span><text:span text:style-name="T323"><text:s text:c="5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<text:span text:style-name="T326">（表格</text:span><text:span text:style-name="T327">2</text:span><text:span text:style-name="T328">）</text:span></text:p>
      <text:p text:style-name="P329">社團法人台灣癲癇之友協會</text:p>
      <text:p text:style-name="P330"><text:span text:style-name="T331">112</text:span><text:span text:style-name="T332">年「</text:span><text:span text:style-name="T333">新光鋼添澄</text:span><text:span text:style-name="T334">癲癇之友獎、助學金」</text:span></text:p>
      <text:p text:style-name="P335">醫師證明表</text:p>
      <text:p text:style-name="P336">說明：評分方式分以下五個等級勾選</text:p>
      <text:p text:style-name="P337">分數/等級：<text:s/>5分/優、<text:s/>4分/良、<text:s/>3分/平、<text:s/>2分/差、<text:s/>1分/劣</text:p>
      <text:p text:style-name="P338">申請人：<text:s text:c="28"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評　分　項　目</text:p>
          </table:table-cell>
          <table:table-cell table:style-name="TableCell346">
            <text:p text:style-name="P347">分　數</text:p>
          </table:table-cell>
          <table:table-cell table:style-name="TableCell348">
            <text:p text:style-name="P349">備<text:s text:c="2"/>註</text:p>
          </table:table-cell>
        </table:table-row>
        <table:table-row table:style-name="TableRow350">
          <table:table-cell table:style-name="TableCell351">
            <text:p text:style-name="P352">1.對癲癇的認識程度</text:p>
          </table:table-cell>
          <table:table-cell table:style-name="TableCell353">
            <text:p text:style-name="P354">□5 □4 □3 □2 □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與醫護人員的治療配合度</text:p>
            <text:p text:style-name="P360">（規律服藥與定期就醫）</text:p>
          </table:table-cell>
          <table:table-cell table:style-name="TableCell361">
            <text:p text:style-name="P362">□5 □4 □3 □2 □1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對癲癇所引起困擾的克服度</text:p>
          </table:table-cell>
          <table:table-cell table:style-name="TableCell368">
            <text:p text:style-name="P369">□5 □4 □3 □2 □1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對癲癇的接受程度</text:p>
          </table:table-cell>
          <table:table-cell table:style-name="TableCell375">
            <text:p text:style-name="P376">□5 □4 □3 □2 □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參與癲癇病友活動</text:p>
          </table:table-cell>
          <table:table-cell table:style-name="TableCell382">
            <text:p text:style-name="P383">□5 □4 □3<text:s/>□2 □1</text:p>
          </table:table-cell>
          <table:table-cell table:style-name="TableCell384">
            <text:p text:style-name="P385"/>
          </table:table-cell>
        </table:table-row>
      </table:table>
      <text:p text:style-name="P386">就診醫院：<text:s text:c="16"/>　　</text:p>
      <text:p text:style-name="P387">主治醫師簽章：<text:s text:c="25"/></text:p>
      <text:p text:style-name="P388"/>
      <text:p text:style-name="P389"><text:span text:style-name="T390">中</text:span><text:span text:style-name="T391">華民國</text:span><text:span text:style-name="T392"><text:s text:c="4"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  <text:p text:style-name="P399"/>
      <text:p text:style-name="P400"><text:span text:style-name="T401">（表格</text:span><text:span text:style-name="T402">3-1</text:span><text:span text:style-name="T403">）</text:span></text:p>
      <text:p text:style-name="P404">社團法人台灣癲癇之友協會</text:p>
      <text:p text:style-name="P405"><text:span text:style-name="T406">112</text:span><text:span text:style-name="T407">年「</text:span><text:span text:style-name="T408">新光鋼添澄</text:span><text:span text:style-name="T409">癲癇之友獎、助學金」</text:span></text:p>
      <text:p text:style-name="P410">申請學生自傳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18">
            <text:p text:style-name="P432"><text:span text:style-name="T433">內容以</text:span><text:span text:style-name="T434">600</text:span><text:span text:style-name="T435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<text:bookmark-end text:name="_Hlk80357319"/><text:soft-page-break/><text:span text:style-name="T1177">（表格</text:span><text:span text:style-name="T1178">3-2</text:span><text:span text:style-name="T1179">）</text:span></text:p>
      <text:p text:style-name="P1180">社團法人台灣癲癇之友協會</text:p>
      <text:p text:style-name="P1181"><text:span text:style-name="T1182">112</text:span><text:span text:style-name="T1183">年「</text:span><text:bookmark-start text:name="_Hlk79590724"/><text:span text:style-name="T1184">新光鋼添澄</text:span><text:span text:style-name="T1185">癲癇之友獎、助學金</text:span><text:bookmark-end text:name="_Hlk79590724"/><text:span text:style-name="T1186">」</text:span></text:p>
      <text:p text:style-name="P1187">申請學生自傳表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</table:table>
      <text:p text:style-name="P2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1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j</meta:initial-creator>
    <dc:creator>USER</dc:creator>
    <meta:creation-date>2023-08-28T06:38:00Z</meta:creation-date>
    <dc:date>2023-08-28T06:38:00Z</dc:date>
    <meta:print-date>2023-08-08T07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2" meta:row-count="24" meta:non-whitespace-character-count="2925"/>
  </office:meta>
</office:document-meta>
</file>