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清單段落" style:list-style-name="L1"/>
    <style:style style:name="P20" style:family="paragraph" style:parent-style-name="清單段落" style:list-style-name="L1">
      <style:text-properties style:font-name="標楷體" style:font-name-asian="標楷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新竹縣112學年度第1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4444502775204174116" text:style-name="L1">
        <text:list-item>
          <text:p text:style-name="P19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0">證件不齊、未經學校認定核章或逾期者，視同資格不符，不另行通知補件。</text:p>
        </text:list-item>
      </text:list>
      <text:p text:style-name="P9"><text:soft-page-break/><text:s text:c="2"/>新竹縣 112學年度第 1 學期清寒優秀學生獎學金申請名冊</text:p>
      <text:p text:style-name="P15">□國中 <text:s text:c="8"/>□高中職(含五專前三年) <text:s text:c="4"/>□大專(含五專四.五年級)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meta:creation-date>2022-02-08T08:36:00Z</meta:creation-date>
    <dc:date>2023-08-28T18:49:56.061000000</dc:date>
    <meta:print-date>2022-02-08T08:24:00Z</meta:print-date>
    <meta:editing-cycles>5</meta:editing-cycles>
    <meta:editing-duration>PT4M36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../../111-1/2.111-1新竹縣清寒優秀學生獎學金申請表暨申請名冊.odt/Normal"/>
  </office:meta>
</office:document-meta>
</file>